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T1" style:family="text">
      <style:text-properties style:font-name="Times New Roman" fo:font-size="10pt" fo:language="pt" fo:country="BR" fo:font-style="normal" style:text-underline-style="solid" style:text-underline-width="auto" style:text-underline-color="font-color" style:font-size-asian="10pt" style:language-asian="zxx" style:country-asian="none" style:font-style-asian="normal" style:font-size-complex="10pt" style:language-complex="ar" style:country-complex="SA" style:font-style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650, DE 08 DE NOVEMBRO DE 2004</text:p>
      <text:p text:style-name="P7"/>
      <text:p text:style-name="P7"/>
      <text:p text:style-name="P8"><text:tab/>O PROCURADOR-GERAL DA REPÚBLICA, EM EXERCÍCIO, no uso de suas atribuições, resolve:</text:p>
      <text:p text:style-name="P8"/>
      <text:p text:style-name="P8"><text:tab/>Art. 1º Fica criada a Comissão de Coordenação do 4º Concurso Público do Ministério Público da União, composta pelos seguintes membros: Secretário-Geral do Ministério Público da União (Presidente), Secretário de Recursos Humanos do Ministério Público Federal e Diretores-Gerais do Ministério Público do Trabalho, do Ministério Público Militar e do Ministério Público do Distrito Federal e Territórios.</text:p>
      <text:p text:style-name="P8"><text:tab/>Art. 2º - Cabe a Comissão:</text:p>
      <text:p text:style-name="P8"><text:tab/>I - definir os critérios de distribuição dos candidatos aprovados dentro das vagas oferecidas pelo concurso, nos ramos do Ministério Público da União.</text:p>
      <text:p text:style-name="P8"><text:tab/>II - priorizar o ingresso de candidatos aprovados nas áreas específicas de atuação de acordo com as necessidades dos quatro ramos do MPU.</text:p>
      <text:p text:style-name="P8"><text:tab/>III - decidir sobre assuntos gerais e casos omissos referentes ao ingresso de candidatos aprovados no concurso.</text:p>
      <text:p text:style-name="P13"><text:tab/>IV – decidir, de forma terminativa, atuando como Coordenação de Recursos Humanos do MPU, sobre a qualificação do candidato como portador de deficiência e sobre a compatibilidade da deficiência da qual é portador com as atribuições do cargo.” <text:a xlink:type="simple" xlink:href="http://bibliotecadigital.mpf.mp.br/xmlui/bitstream/handle/123456789/60124/PORTARIA PGR Nº 493-2005.pdf?sequence=4"><text:span text:style-name="T4">(</text:span></text:a><text:a xlink:type="simple" xlink:href="http://bibliotecadigital.mpf.mp.br/xmlui/bitstream/handle/123456789/60124/PORTARIA PGR Nº 493-2005.pdf?sequence=4"><text:span text:style-name="T5">Incluído pela PORTARIA PGR Nº 493 DE 13 DE SETEMBRO DE 2005) <text:s/></text:span></text:a><text:a xlink:type="simple" xlink:href="http://bibliotecadigital.mpf.mp.br/xmlui/bitstream/handle/123456789/60124/PORTARIA PGR Nº 493-2005.pdf?sequence=4"><text:span text:style-name="T4"><text:s/></text:span></text:a></text:p>
      <text:p text:style-name="P8"><text:tab/>Art. 3º - Esta Portaria entra em vigor na data de sua publicação.</text:p>
      <text:p text:style-name="P8"/>
      <text:p text:style-name="P12"><text:span text:style-name="T3">ANTONIO FERNANDO BARROS E SILVA DE SOUZA</text:span></text:p>
      <text:p text:style-name="P9"><text:a xlink:type="simple" xlink:href="http://bibliotecadigital.mpf.mp.br/xmlui/bitstream/handle/123456789/41125/bsmpu_2004_11_11.pdf?sequence=1"><text:span text:style-name="T1">Publicado no BSMPU, nº 11 de novembro de 2004, p. 1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2T11:26:04.73</dc:date>
    <meta:print-date>2014-07-14T13:39:46.45</meta:print-date>
    <meta:editing-cycles>162</meta:editing-cycles>
    <meta:editing-duration>PT598H43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3" meta:word-count="230" meta:character-count="1447"/>
    <meta:user-defined meta:name="Informações 1"/>
    <meta:user-defined meta:name="Informações 2"/>
    <meta:user-defined meta:name="Informações 3"/>
    <meta:user-defined meta:name="Informações 4"/>
  </office:meta>
</office:document-meta>
</file>