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0pt" style:font-size-asian="10pt" style:font-size-complex="10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2pt" fo:language="pt" fo:country="BR" fo:font-style="normal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6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19,</text:span><text:span text:style-name="T8"> </text:span><text:span text:style-name="T7">de 11 de junho de 2014.</text:span></text:p>
      <text:p text:style-name="P4"/>
      <text:p text:style-name="P1"/>
      <text:p text:style-name="P5"><text:span text:style-name="T9">Dispensa e designa</text:span><text:span text:style-name="T10"> </text:span><text:span text:style-name="T9">servidores</text:span><text:span text:style-name="T10"> </text:span><text:span text:style-name="T9">para</text:span><text:span text:style-name="T10"> </text:span><text:span text:style-name="T9">funções</text:span><text:span text:style-name="T10"> </text:span><text:span text:style-name="T9">comissionadas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 da 2ª Região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1">no</text:span><text:span text:style-name="T25"> </text:span><text:span text:style-name="T21">uso</text:span><text:span text:style-name="T25"> </text:span><text:span text:style-name="T21">de</text:span><text:span text:style-name="T25"> </text:span><text:span text:style-name="T21">suas</text:span><text:span text:style-name="T25"> </text:span><text:span text:style-name="T21">atribuições</text:span><text:span text:style-name="T25"> </text:span><text:span text:style-name="T21">legais,</text:span><text:span text:style-name="T25"> </text:span><text:span text:style-name="T21">nos</text:span><text:span text:style-name="T25"> </text:span><text:span text:style-name="T21">termos</text:span><text:span text:style-name="T25"> </text:span><text:span text:style-name="T21">dos</text:span><text:span text:style-name="T25"> </text:span><text:span text:style-name="T21">poderes</text:span><text:span text:style-name="T25"> </text:span><text:span text:style-name="T21">que</text:span><text:span text:style-name="T25"> </text:span><text:span text:style-name="T21">lhe</text:span><text:span text:style-name="T25"> </text:span><text:span text:style-name="T21">são</text:span><text:span text:style-name="T25"> </text:span><text:span text:style-name="T21">conferidos</text:span><text:span text:style-name="T25"> </text:span><text:span text:style-name="T21">pela</text:span><text:span text:style-name="T25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3">,</text:span><text:span text:style-name="T26"> </text:span><text:span text:style-name="T23">e</text:span><text:span text:style-name="T26"> </text:span><text:span text:style-name="T23">tendo</text:span><text:span text:style-name="T26"> </text:span><text:span text:style-name="T23">em</text:span><text:span text:style-name="T26"> </text:span><text:span text:style-name="T23">vista</text:span><text:span text:style-name="T26"> </text:span><text:span text:style-name="T23">o</text:span><text:span text:style-name="T26"> </text:span><text:span text:style-name="T23">disposto</text:span><text:span text:style-name="T26"> </text:span><text:span text:style-name="T23">na</text:span><text:span text:style-name="T26"> </text:span><text:span text:style-name="T23">Portaria</text:span><text:span text:style-name="T26"> </text:span><text:span text:style-name="T23">PGR</text:span><text:span text:style-name="T26"> </text:span><text:span text:style-name="T23">nº</text:span><text:span text:style-name="T26"> </text:span><text:span text:style-name="T23">393,</text:span><text:span text:style-name="T26"> </text:span><text:span text:style-name="T23">de</text:span><text:span text:style-name="T26"> </text:span><text:span text:style-name="T23">11</text:span><text:span text:style-name="T26"> </text:span><text:span text:style-name="T23">de</text:span><text:span text:style-name="T26"> </text:span><text:span text:style-name="T23">setembro</text:span><text:span text:style-name="T26"> </text:span><text:span text:style-name="T23">de</text:span><text:span text:style-name="T26"> </text:span><text:span text:style-name="T23">1997</text:span><text:span text:style-name="T21">,</text:span><text:span text:style-name="T28"> RESOLVE</text:span><text:span text:style-name="T22">:</text:span><text:span text:style-name="T18"><text:tab/></text:span><text:span text:style-name="T11"><text:tab/></text:span></text:p>
      <text:p text:style-name="P11"/>
      <text:p text:style-name="P14"><text:span text:style-name="T19">I </text:span><text:span text:style-name="T20">– Dispensar a servidora </text:span><text:span text:style-name="T15">VALÉRIA LEMOS XAVIER</text:span><text:span text:style-name="T13">,</text:span><text:span text:style-name="T15"> Técnico do MPU/Apoio Técnico-Administrativo/Administração</text:span><text:span text:style-name="T24">,</text:span><text:span text:style-name="T27"> matrícula 22659</text:span><text:span text:style-name="T13">,</text:span><text:span text:style-name="T15"> da </text:span><text:span text:style-name="T17">função</text:span><text:span text:style-name="T15"> de confiança de Secretário Nível - I da Secretaria Regional, FC-1, </text:span><text:span text:style-name="T13">da</text:span><text:span text:style-name="T15"> </text:span><text:span text:style-name="T13">Procuradoria</text:span><text:span text:style-name="T15"> </text:span><text:span text:style-name="T13">Regional</text:span><text:span text:style-name="T15"> </text:span><text:span text:style-name="T13">da</text:span><text:span text:style-name="T15"> </text:span><text:span text:style-name="T13">República</text:span><text:span text:style-name="T15"> </text:span><text:span text:style-name="T13">da</text:span><text:span text:style-name="T15"> </text:span><text:span text:style-name="T13">2ª</text:span><text:span text:style-name="T15"> </text:span><text:span text:style-name="T13">Região.</text:span><text:span text:style-name="T15"> </text:span></text:p>
      <text:p text:style-name="P12"/>
      <text:p text:style-name="P14"><text:span text:style-name="T19">II </text:span><text:span text:style-name="T20">– Dispensar a servidora </text:span><text:span text:style-name="T15">ANA MARIA MOURA RODRIGUES</text:span><text:span text:style-name="T13">,</text:span><text:span text:style-name="T15"> Técnico do MPU/Apoio Técnico-Administrativo/Administração</text:span><text:span text:style-name="T24">,</text:span><text:span text:style-name="T27"> matrícula 6085</text:span><text:span text:style-name="T13">,</text:span><text:span text:style-name="T15"> da </text:span><text:span text:style-name="T17">função</text:span><text:span text:style-name="T15"> de confiança de Chefe do Núcleo de Saúde e Bem-Estar, FC-3, </text:span><text:span text:style-name="T13">da</text:span><text:span text:style-name="T15"> </text:span><text:span text:style-name="T13">Procuradoria</text:span><text:span text:style-name="T15"> </text:span><text:span text:style-name="T13">Regional</text:span><text:span text:style-name="T15"> </text:span><text:span text:style-name="T13">da</text:span><text:span text:style-name="T15"> </text:span><text:span text:style-name="T13">República</text:span><text:span text:style-name="T15"> </text:span><text:span text:style-name="T13">da</text:span><text:span text:style-name="T15"> </text:span><text:span text:style-name="T13">2ª</text:span><text:span text:style-name="T15"> </text:span><text:span text:style-name="T13">Região.</text:span><text:span text:style-name="T15"> </text:span></text:p>
      <text:p text:style-name="P12"/>
      <text:p text:style-name="P14"><text:span text:style-name="T19">III </text:span><text:span text:style-name="T20">– Designar a servidora </text:span><text:span text:style-name="T15">VALÉRIA LEMOS XAVIER</text:span><text:span text:style-name="T13">,</text:span><text:span text:style-name="T15"> Técnico do MPU/Apoio Técnico-Administrativo/Administração</text:span><text:span text:style-name="T24">,</text:span><text:span text:style-name="T27"> matrícula 22659</text:span><text:span text:style-name="T13">,</text:span><text:span text:style-name="T15"> para a </text:span><text:span text:style-name="T17">função</text:span><text:span text:style-name="T15"> de confiança de Chefe do Núcleo de Saúde e Bem-Estar, FC-3, </text:span><text:span text:style-name="T13">da</text:span><text:span text:style-name="T15"> </text:span><text:span text:style-name="T13">Procuradoria</text:span><text:span text:style-name="T15"> </text:span><text:span text:style-name="T13">Regional</text:span><text:span text:style-name="T15"> </text:span><text:span text:style-name="T13">da</text:span><text:span text:style-name="T15"> </text:span><text:span text:style-name="T13">República</text:span><text:span text:style-name="T15"> </text:span><text:span text:style-name="T13">da</text:span><text:span text:style-name="T15"> </text:span><text:span text:style-name="T13">2ª</text:span><text:span text:style-name="T15"> </text:span><text:span text:style-name="T13">Região.</text:span><text:span text:style-name="T15"> </text:span></text:p>
      <text:p text:style-name="P13"/>
      <text:p text:style-name="P16">JOSÉ AUGUSTO SIMÕES VAGOS</text:p>
      <text:p text:style-name="P16"/>
      <text:p text:style-name="P17"><text:a xlink:type="simple" xlink:href="http://bibliotecadigital.mpf.mp.br/xmlui/bitstream/handle/123456789/44652/DOU2_2014_06_16.pdf?sequence=1">Publicado no Diário Oficial da União nº 113 de 16/06/2014, seção 2, página 6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0</meta:editing-cycles>
    <meta:editing-duration>PT19M14S</meta:editing-duration>
    <meta:generator>LibreOffice/4.0.3.3$Windows_x86 LibreOffice_project/0eaa50a932c8f2199a615e1eb30f7ac74279539</meta:generator>
    <dc:date>2014-06-16T14:22:00.46</dc:date>
    <meta:document-statistic meta:table-count="0" meta:image-count="1" meta:object-count="0" meta:page-count="1" meta:paragraph-count="10" meta:word-count="210" meta:character-count="1374" meta:non-whitespace-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