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background-color="transparent" style:font-size-asian="12pt" style:font-size-complex="12pt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1342/2018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PRPB Nº 104, DE 26 DE MARÇO 2018.</text:p>
      <text:p text:style-name="P2"/>
      <text:p text:style-name="P2"/>
      <text:p text:style-name="P2"/>
      <text:p text:style-name="P6">Dispensa e designa servidores para a Função de Chefe do Setor Administrativo, FC-01, da Procuradoria da República no Município de Sousa.</text:p>
      <text:p text:style-name="P5"/>
      <text:p text:style-name="P2"/>
      <text:p text:style-name="P2"/>
      <text:p text:style-name="P7">O PROCURADOR-CHEFE DA PROCURADORIA DA REPÚBLICA NO ESTADO DA PARAÍBA, no uso da competência legal, resolve:</text:p>
      <text:p text:style-name="P7"/>
      <text:p text:style-name="P8"><text:span text:style-name="T1"><text:tab/>Art. 1º Dispensar, o servidor EDUARDO FELICIANO DE MEDEIROS, matrícula 25973-0, ocupante do cargo de Técnico do MPU/Apoio Técnico-Administrativo/Administração, código TC020101, da Função de Chefe do Setor Administrativo, FC-01, da Procuradoria da República no Município de Sousa, designando em seu lugar, para ocupar a referida função, a servidora LUCIANA DE MEDEIROS ARAÚJO, matrícula 26992-1, </text:span><text:span text:style-name="T1">ocupante do cargo de Técnico do MPU/Administração, código TC020101.</text:span></text:p>
      <text:p text:style-name="P7"><text:s/></text:p>
      <text:p text:style-name="P9"/>
      <text:p text:style-name="P11">MARCOS ALEXANDRE BEZERRA WANDERLEY DE QUEIROGA</text:p>
      <text:p text:style-name="P11"/>
      <text:p text:style-name="P11"/>
      <text:p text:style-name="P10"><text:span text:style-name="T2">Esse texto não substitui o</text:span> <text:a xlink:type="simple" xlink:href="http://bibliotecadigital.mpf.mp.br/bdmpf/bitstream/handle/11549/141856/DOU2_20180328.pdf?sequence=1&amp;isAllowed=y">publicado no DOU, Brasília, DF, 28 mar. 2018. Seção 2, p.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4-18T14:44:10.52</dc:date>
    <meta:print-date>2014-09-16T10:18:57.99</meta:print-date>
    <meta:editing-cycles>104</meta:editing-cycles>
    <meta:editing-duration>PT588H46M0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1" meta:character-count="965"/>
    <meta:user-defined meta:name="Informações 1"/>
    <meta:user-defined meta:name="Informações 2"/>
    <meta:user-defined meta:name="Informações 3"/>
    <meta:user-defined meta:name="Informações 4"/>
  </office:meta>
</office:document-meta>
</file>