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ff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/GABPGR-001027/2011 – PRE</text:p>
        </draw:text-box>
      </draw:frame>
      <text:p text:style-name="P3">PORTARIA PGR Nº <text:s/>90 DE 02 DE MARÇO DE 2011</text:p>
      <text:p text:style-name="P2">O PROCURADOR-GERAL DA REPÚBLICA, no uso de suas atribuições, tendo em vista os termos da Portaria PGR nº 588, de 03 de setembro de 2003, publicada no D.O.U. Seção I, de 5 de setembro de 2003, e o contido no Ofício nº 694/2011/CHEFIA/PR/CE, de 17 de fevereiro de 2011, da Procuradoria da República no Estado do Ceará, resolve:</text:p>
      <text:p text:style-name="P2">Art. 1º Designar os Procuradores da República MÁRCIO ANDRADE TORRES e ALEXANDRE MEIRELES MARQUES para exercerem, por 2 (dois) anos, respectivamente, as funções de Procurador Regional Eleitoral e Procurador Regional Eleitoral Substituto no Estado do Ceará.</text:p>
      <text:p text:style-name="P2">Art. 2º Esta Portaria produz efeitos a partir de 12 de março de 2011. <text:tab/></text:p>
      <text:p text:style-name="P4">ROBERTO MONTEIRO GURGEL SANTOS</text:p>
      <text:p text:style-name="P5"><text:a xlink:type="simple" xlink:href="http://bibliotecadigital.mpf.mp.br/xmlui/bitstream/handle/123456789/9887/DOU2_2011_03_03.pdf?sequence=1"><text:span text:style-name="T3">Publicado no Diário Oficial da União nº 44 de 03/03/2011, seção 2, <text:s/>página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1T15:14:17</meta:creation-date>
    <dc:date>2014-03-14T13:32:08.65</dc:date>
    <meta:print-date>2011-02-22T14:53:19</meta:print-date>
    <dc:language>pt-BR</dc:language>
    <meta:editing-cycles>6</meta:editing-cycles>
    <meta:editing-duration>PT00H20M15S</meta:editing-duration>
    <meta:document-statistic meta:table-count="0" meta:image-count="0" meta:object-count="0" meta:page-count="1" meta:paragraph-count="7" meta:word-count="139" meta:character-count="836"/>
    <meta:user-defined meta:name="Info 1"/>
    <meta:user-defined meta:name="Info 2"/>
    <meta:user-defined meta:name="Info 3"/>
    <meta:user-defined meta:name="Info 4"/>
  </office:meta>
</office:document-meta>
</file>