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P5" style:family="paragraph" style:parent-style-name="Standard">
      <style:paragraph-properties style:line-height-at-least="0.353cm"/>
      <style:text-properties style:font-name="Garamond1" fo:font-size="12.5pt" style:font-size-asian="12.5pt" style:font-name-complex="Garamond1" style:font-size-complex="12.5pt"/>
    </style:style>
    <style:style style:name="P6" style:family="paragraph" style:parent-style-name="Standard">
      <style:paragraph-properties fo:line-height="150%"/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P8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9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1" fo:font-size="12.5pt" fo:language="pt" fo:country="BR" fo:font-style="italic" fo:font-weight="normal" style:font-name-asian="Times New Roman" style:font-size-asian="12.5pt" style:language-asian="zxx" style:country-asian="none" style:font-style-asian="italic" style:font-weight-asian="normal" style:font-name-complex="Garamond1" style:font-size-complex="12.5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/>
      <style:text-properties style:use-window-font-color="true" style:font-name="Arial" fo:font-size="12.5pt" fo:language="pt" fo:country="BR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12.5pt" fo:language="pt" fo:country="BR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/>
    </style:style>
    <style:style style:name="T4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5" style:family="text">
      <style:text-properties style:use-window-font-color="true" style:font-name="Garamond1" fo:font-size="12.5pt" fo:language="pt" fo:country="BR" style:font-name-asian="Times New Roman" style:font-size-asian="12.5pt" style:language-asian="zxx" style:country-asian="none" style:font-name-complex="Garamond1" style:font-size-complex="12.5pt" style:language-complex="zxx" style:country-complex="none"/>
    </style:style>
    <style:style style:name="T6" style:family="text">
      <style:text-properties style:font-name="Garamond1" fo:font-size="12.5pt" style:font-size-asian="12.5pt" style:font-name-complex="Garamond1" style:font-size-complex="12.5pt"/>
    </style:style>
    <style:style style:name="T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0" style:family="text">
      <style:text-properties fo:color="#000000" style:font-name="Garamond1" fo:font-size="12.5pt" fo:font-style="normal" fo:font-weight="normal" fo:background-color="transparent" style:font-size-asian="12.5pt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1" style:family="text">
      <style:text-properties fo:color="#000000" style:font-name="Garamond1" fo:font-size="12.5pt" fo:font-style="normal" fo:font-weight="bold" fo:background-color="transparent" style:font-size-asian="12.5pt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0">PROCURADORIA REGIONAL DA REPÚBLICA - 2ª REGIÃO</text:p>
      <text:p text:style-name="P11"/>
      <text:p text:style-name="P4">PORTARIA PRR2 nº 124, de 24 de outubro de 2012.</text:p>
      <text:p text:style-name="P8">Designa Procurador Regional da República para a Sessão de Julgamentos do dia 24/10/2012, da 1ª Turma Especializada do TRF-2ª Região.</text:p>
      <text:p text:style-name="P9"/>
      <text:p text:style-name="P3"><text:span text:style-name="T4">O PROCURADOR-CHEFE DA PROCURADORIA REGIONAL DA REPÚBLICA DA 2ª REGIÃO</text:span><text:span text:style-name="T5">, </text:span><text:span text:style-name="T7">no uso de suas atribuições legais, nos termos dos poderes que lhe são conferidos pela Portaria PGR </text:span><text:span text:style-name="T9">nº 565, de 17 de setembro de 2012, e tendo em vista o disposto na Portaria PGR nº 393, de 11 de setembro de 1997</text:span><text:span text:style-name="T7">,</text:span><text:span text:style-name="T8"> e</text:span></text:p>
      <text:p text:style-name="P5"/>
      <text:p text:style-name="P3"><text:span text:style-name="T10">Considerando o afastamento, comunicado nesta data, decorrente de licença médica da Exma. Procuradora Regional da República designada para a Sessão de Julgamentos do dia 24 de outubro de 2012, da 1ª Turma Especializada do Tribunal Regional Federal da 2ª Região,</text:span><text:span text:style-name="T11"> Dra. ANAIVA OBERST CORDOVIL</text:span><text:span text:style-name="T10">;</text:span></text:p>
      <text:p text:style-name="P6"/>
      <text:p text:style-name="P6">Considerando o disposto no artigo 4º da Portaria PRR2 nº 92, de 08 de novembro de 2010, resolve:</text:p>
      <text:p text:style-name="P6"/>
      <text:p text:style-name="P3"><text:span text:style-name="T10">Art. 1º. Designar o Excelentíssimo Procurador Regional da República </text:span><text:span text:style-name="T11">Dr. MÁRIO FERREIRA LEITE</text:span><text:span text:style-name="T10"> para a Sessão de Julgamentos da 1ª Turma Especializada do E. Tribunal Regional Federal da 2ª Região, a ser realizada no dia 24 de outubro de 2012, com início às 13h.</text:span></text:p>
      <text:p text:style-name="P3"><text:span text:style-name="T10"/></text:p>
      <text:p text:style-name="P7">NÍVIO DE FREITAS SILVA FI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2.759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2.75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8-26T15:17:58.98</dc:date>
    <meta:print-date>2012-10-24T15:08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204" meta:character-count="1207" meta:non-whitespace-character-count="1012"/>
  </office:meta>
</office:document-meta>
</file>