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04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96, DE 7 DE AGOSTO DE <text:s/>2015.</text:p>
      <text:p text:style-name="P11"/>
      <text:p text:style-name="P11"/>
      <text:p text:style-name="P11"/>
      <text:p text:style-name="P12">Designa o Procurador da República Marcos Alexandre Bezerra Wandereley de Queiroga para atuar, no período de 8 a 13 de setembro de 2015, em substituição, no 3º Ofício da PR/PB, <text:s/>cuja titularidade encontra-se vaga.</text:p>
      <text:p text:style-name="P13"/>
      <text:p text:style-name="P13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5">Art. 1º. <text:s/><text:span text:style-name="T1">Designar o Procurador da República Marcos Alexandre Bezerra Wandereley de Queiroga para atuar, no período de 8 a 13 de setembr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40095/DMPF_ADM_13082015.pdf?sequence=1&amp;isAllowed=y">Publicada no DMPF-e, Brasília, DF, 13 ago. 2015. Cadernos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9M19S</meta:editing-duration>
    <meta:editing-cycles>52</meta:editing-cycles>
    <meta:generator>BrOffice.org/3.2$Win32 OpenOffice.org_project/320m18$Build-9502</meta:generator>
    <meta:print-date>2015-08-07T15:06:54.83</meta:print-date>
    <dc:date>2015-09-10T18:03:05.93</dc:date>
    <dc:creator>PGR PGR</dc:creator>
    <meta:document-statistic meta:table-count="0" meta:image-count="1" meta:object-count="0" meta:page-count="1" meta:paragraph-count="9" meta:word-count="168" meta:character-count="1098"/>
  </office:meta>
</office:document-meta>
</file>