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55, DE 06 DE JULHO DE 2017.</text:p>
      <text:p text:style-name="P3"/>
      <text:p text:style-name="P3"/>
      <text:p text:style-name="P3"/>
      <text:p text:style-name="P8">Designa servidora para o encargo de substituta eventual do Chefe do Setor Jurídico da PRM-Monteiro/PB.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esignar a servidora CAROLINA AZEVEDO TORRES, matrícula 29296-6, ocupante do cargo de Técnico do MPU/Apoio Técnico-administrativo/Administração, código TC010101, para o <text:span text:style-name="T1">encargo de substitut</text:span><text:span text:style-name="T1">a eventual</text:span><text:span text:style-name="T1"> do Chefe</text:span> do Setor Jurídico da PRM-Monteiro/PB, FC-1.</text:p>
      <text:p text:style-name="P6"/>
      <text:p text:style-name="P9"/>
      <text:p text:style-name="P11">MARCOS ALEXANDRE BEZERRA WANDERLEY DE QUEIROGA</text:p>
      <text:p text:style-name="P11"/>
      <text:p text:style-name="P11"/>
      <text:p text:style-name="P11"/>
      <text:p text:style-name="P10"><text:span text:style-name="T2"><text:s text:c="2"/>Esse texto não substitui o</text:span> <text:a xlink:type="simple" xlink:href="http://bibliotecadigital.mpf.mp.br/bdmpf/bitstream/handle/11549/112510/DMPF_ADM_20170711.pdf?sequence=1&amp;isAllowed=y">publicado no DMPF-e, Brasíla, DF, 11 jul,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26:15.50</dc:date>
    <meta:print-date>2014-09-16T10:18:57.99</meta:print-date>
    <meta:editing-cycles>103</meta:editing-cycles>
    <meta:editing-duration>PT589H40M1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07" meta:character-count="746"/>
    <meta:user-defined meta:name="Informações 1"/>
    <meta:user-defined meta:name="Informações 2"/>
    <meta:user-defined meta:name="Informações 3"/>
    <meta:user-defined meta:name="Informações 4"/>
  </office:meta>
</office:document-meta>
</file>