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c06a62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c17637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ce181e" style:font-name="Times New Roman1" fo:font-size="12pt" fo:font-weight="normal" officeooo:rsid="00c17637" officeooo:paragraph-rsid="00c17637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17637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06a62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c17637" officeooo:paragraph-rsid="00c17637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c17637" style:font-name-asian="Tahoma-Bold" style:font-size-asian="11pt" style:font-weight-asian="normal" style:font-name-complex="Tahoma-Bold" style:font-size-complex="11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officeooo:rsid="00c20531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/>
      <text:p text:style-name="P4"/>
      <text:p text:style-name="P6">PORTARIA Nº 140, DE 16 DE MAIO DE 2017</text:p>
      <text:p text:style-name="P6"/>
      <text:p text:style-name="P12">Altera o artigo 1º da <text:a xlink:type="simple" xlink:href="http://bibliotecadigital.mpf.mp.br/bdmpf/handle/11549/222853" text:style-name="Internet_20_link" text:visited-style-name="Visited_20_Internet_20_Link">Portaria PRR3 n.º 138/2017</text:a></text:p>
      <text:p text:style-name="P6"/>
      <text:p text:style-name="P8">A PROCURADORA-CHEFE SUBSTITUTA DA PROCURADORIA REGIONAL DA REPÚBLICA DA 3ª REGIÃO, no uso das atribuições que lhe são conferidas pelo Regimento Interno Diretivo do Ministério Público Federal, aprovado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:</text:p>
      <text:p text:style-name="P8">Art. <text:s/>1º <text:s/>Alterar <text:s/>o <text:s/>art. <text:s/>1º <text:s/>da <text:a xlink:type="simple" xlink:href="http://bibliotecadigital.mpf.mp.br/bdmpf/handle/11549/222853" text:style-name="Internet_20_link" text:visited-style-name="Visited_20_Internet_20_Link"><text:s/>Portaria <text:s/>PRR/3ª <text:s/>Região <text:s/>n.º <text:s/>138, <text:s/>de <text:s/>16 <text:s/>de <text:s/>maio <text:s/>de <text:s/>2017</text:a>, <text:s/>que <text:s/>passa <text:s/>a <text:s/>vigorar <text:s/>com <text:s/>a <text:s/>seguinte <text:s/>redação: AUTORIZAR a fruição de folgas compensatórias do Exmo. Procurador Regional da República mencionado, nas datas abaixo indicadas:</text:p>
      <text:p text:style-name="P8">Membro</text:p>
      <text:p text:style-name="P8">Dias de exercício de plantão</text:p>
      <text:p text:style-name="P8">Dias de usufruto de folgas compensatórias </text:p>
      <text:p text:style-name="P8">Dr. Márcio Barra Lima</text:p>
      <text:p text:style-name="P8">29.05.2016</text:p>
      <text:p text:style-name="P8">25.05.2017</text:p>
      <text:p text:style-name="P8">Art. 2º Esta Portaria entra em vigor nesta data.</text:p>
      <text:p text:style-name="P9">Dê-se ciência aos Procuradores Regionais da República da 3ª Região, à Coordenadoria Jurídica e de Documentação e à Coordenadoria de Gestão de Pessoas desta unidade ministerial. </text:p>
      <text:p text:style-name="P9">Publique-se.</text:p>
      <text:p text:style-name="P5"><text:soft-page-break/>ROSANE CIMA CAMPITTO</text:p>
      <text:p text:style-name="P7"/>
      <text:p text:style-name="P10"><text:span text:style-name="T2">Este texto não substitui o</text:span> <text:a xlink:type="simple" xlink:href="http://bibliotecadigital.mpf.mp.br/bdmpf/bitstream/handle/11549/105389/DMPF_ADM_20170517.pdf?sequence=1&amp;isAllowed=y" text:style-name="Internet_20_link" text:visited-style-name="Visited_20_Internet_20_Link">publicado no DMPF-e, Brasília, DF, </text:a><text:a xlink:type="simple" xlink:href="http://bibliotecadigital.mpf.mp.br/bdmpf/bitstream/handle/11549/105389/DMPF_ADM_20170517.pdf?sequence=1&amp;isAllowed=y" text:style-name="Internet_20_link" text:visited-style-name="Visited_20_Internet_20_Link"><text:span text:style-name="T1">17 mai. 2017. Caderno Administrativo. p. 22.</text:span></text:a></text:p>
      <text:p text:style-name="P11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8</meta:editing-cycles>
    <meta:editing-duration>PT2H27M11S</meta:editing-duration>
    <meta:generator>LibreOffice/5.4.7.2$Windows_X86_64 LibreOffice_project/c838ef25c16710f8838b1faec480ebba495259d0</meta:generator>
    <dc:date>2021-06-09T14:21:27.110000000</dc:date>
    <meta:document-statistic meta:table-count="0" meta:image-count="1" meta:object-count="0" meta:page-count="2" meta:paragraph-count="18" meta:word-count="185" meta:character-count="1180" meta:non-whitespace-character-count="985"/>
    <meta:user-defined meta:name="Informações 1"/>
    <meta:user-defined meta:name="Informações 2"/>
    <meta:user-defined meta:name="Informações 3"/>
    <meta:user-defined meta:name="Informações 4"/>
  </office:meta>
</office:document-meta>
</file>