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0 <text:s/>DE 14 DE FEVEREIRO DE 2012</text:p>
      <text:p text:style-name="P1"><text:s/></text:p>
      <text:p text:style-name="P1">O PROCURADOR-GERAL DA REPÚBLICA, no uso das atribuições legais conferidas pelo art. 49, inciso XX, da Lei Complementar nº 75, de 20/5/1993, e tendo em vista o disposto no art. 62, inciso III, da Lei nº 5.010, de 30/5/1966, resolve:</text:p>
      <text:p text:style-name="P1">Art. 1º Comunicar que não haverá expediente nas Unidades do Ministério Público Federal nos dias 20 e 21 de fevereiro de 2012.</text:p>
      <text:p text:style-name="P1">Parágrafo único – A Secretaria de Acompanhamento Documental e Processual e a Divisão de Transporte adotarão regime de plantão no dia 20 de fevereiro de 2012.</text:p>
      <text:p text:style-name="P1">Art. 2º No âmbito da Procuradoria Geral da República o expediente no dia 22 de fevereiro de 2012 será 14 às 19 horas.</text:p>
      <text:p text:style-name="P1">Parágrafo único – Os Procuradores-Chefes ficam autorizados a adotar procedimento semelhante ao determinado no <text:span text:style-name="T1">caput</text:span><text:span text:style-name="T2">, ajustando, se for o caso, a jornada de trabalho do dia 22 de fevereiro de 2012 à do Tribunal Regional Federal ou da Justiça Federal local.</text:span></text:p>
      <text:p text:style-name="P2">Art. 3º Esta Portaria entra em vigor na data de sua publicação.</text:p>
      <text:p text:style-name="P3">ROBERTO MONTEIRO GURGEL SANTOS</text:p>
      <text:p text:style-name="P3"/>
      <text:p text:style-name="P3"><text:a xlink:type="simple" xlink:href="http://bibliotecadigital.mpf.mp.br/xmlui/bitstream/handle/123456789/39925/bsmpf_030212.pdf?sequence=1">Publicado no Boletim de Serviço do MPF nº 04 de 29/02/20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8</meta:editing-cycles>
    <meta:editing-duration>PT01H13M07S</meta:editing-duration>
    <dc:date>2014-07-10T15:38:13.75</dc:date>
    <meta:print-date>2012-01-30T17:29:22.98</meta:print-date>
    <meta:document-statistic meta:table-count="0" meta:image-count="0" meta:object-count="0" meta:page-count="1" meta:paragraph-count="10" meta:word-count="189" meta:character-count="1083"/>
    <meta:user-defined meta:name="Info 1"/>
    <meta:user-defined meta:name="Info 2"/>
    <meta:user-defined meta:name="Info 3"/>
    <meta:user-defined meta:name="Info 4"/>
  </office:meta>
</office:document-meta>
</file>