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7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size-complex="11pt" style:font-weight-complex="normal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24018/2014 </text:p>
      <text:p text:style-name="P4"><text:s/></text:p>
      <text:p text:style-name="P7"/>
      <text:p text:style-name="P14"/>
      <text:p text:style-name="P8">PORTARIA Nº 275, de 11 de Junho de 2014 </text:p>
      <text:p text:style-name="P14"/>
      <text:p text:style-name="P5"/>
      <text:p text:style-name="P15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9"/>
      <text:p text:style-name="P17"><text:span text:style-name="T5">Designar, </text:span><text:span text:style-name="T8">EUSTÁQUIO TADEU NOGUEIRA</text:span><text:span text:style-name="T5"> ocupante do cargo de </text:span><text:span text:style-name="T9">Técnico do MPU / Apoio Técnico-Administrativo / Administração</text:span><text:span text:style-name="T5">, matrícula 17474-2, para exercer o encargo de substituto eventual do </text:span><text:span text:style-name="T6">Chefe do Setor Administrativo, Código FC-1, da Procuradoria da República no Município de Montes Claros no Estado de Minas Gerais.</text:span></text:p>
      <text:p text:style-name="P18"/>
      <text:p text:style-name="P19"/>
      <text:p text:style-name="P19"/>
      <text:p text:style-name="P19"/>
      <text:p text:style-name="P11">Bruno Nominato de Oliveira</text:p>
      <text:p text:style-name="P10"><text:span text:style-name="T4">Procurador-Chefe</text:span><text:span text:style-name="T7"> Substituto</text:span></text:p>
      <text:p text:style-name="P6"/>
      <text:p text:style-name="P13"/>
      <text:p text:style-name="P12"><text:a xlink:type="simple" xlink:href="http://bibliotecadigital.mpf.mp.br/xmlui/bitstream/handle/123456789/44396/DMPF-ADMINISTRATIVO-2014-06-12_109.pdf?sequence=1">Publicado no DMPF-e, n. 109, 13 jun. 2014. Caderno administrativo, p. 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29T18:20:44.31</dc:date>
    <meta:print-date>2007-10-19T17:31:00</meta:print-date>
    <meta:editing-cycles>6</meta:editing-cycles>
    <meta:editing-duration>PT00H02M4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4" meta:character-count="884"/>
  </office:meta>
</office:document-meta>
</file>