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fo:color="#000000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color="#00000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2"><text:tab/><text:tab/><text:tab/><text:tab/><text:tab/><text:tab/></text:p>
      <text:p text:style-name="P2">PORTARIA Nº 15, DE 18 DE FEVEREIRO DE 2010.</text:p>
      <text:p text:style-name="P3"/>
      <text:p text:style-name="P3"/>
      <text:p text:style-name="P5"><text:span text:style-name="T1"><text:tab/><text:tab/>A PROCURADORA-CHEFE SUBSTITUTA DA PROCURADORIA DA REPÚBLICA NO ESTADO D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8"><text:span text:style-name="T1"><text:tab/><text:tab/>Art. 1º – Designar os servidores RÔMULO RICARDO LEMOS DE OLIVEIRA, ocupante do cargo de Técnico de Informática, código TC </text:span><text:span text:style-name="T4">202.00</text:span><text:span text:style-name="T1">, matrícula 2454, e CHRISTIAN GNATY ALVES DE MELO, ocupante do cargo de Técnico Administrativo, código TC 201.00, matrícula 18599, respectivamente, como Gestor e Gestor-Su</text:span><text:span text:style-name="T2">bs</text:span><text:span text:style-name="T1">tituto do contrato de locação de imóvel para funcionamento da </text:span><text:span text:style-name="T5">PROCURADORIA DA REPÚBLICA EM CAMPINA GRANDE/PB.</text:span></text:p>
      <text:p text:style-name="P7"/>
      <text:p text:style-name="P3"><text:tab/><text:tab/><text:tab/><text:tab/><text:tab/><text:tab/><text:tab/><text:tab/></text:p>
      <text:p text:style-name="P4">ILIA FREIRE FERNANDES BORGES</text:p>
      <text:p text:style-name="P4"/>
      <text:p text:style-name="P6"><text:a xlink:type="simple" xlink:href="http://bibliotecadigital.mpf.mp.br/bdmpf/bitstream/handle/123456789/39817/BSMPF_040210.pdf?sequence=2&amp;isAllowed=y">Publicada no BSMPF, Brasília, DF, ano 24, n. 4, p.132, 2. quinzena de <text:s/>fev.2010, </text:a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7:31:06.65</dc:date>
    <meta:print-date>2008-01-28T18:13:00</meta:print-date>
    <meta:editing-cycles>8</meta:editing-cycles>
    <meta:editing-duration>PT574H16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9" meta:character-count="908"/>
  </office:meta>
</office:document-meta>
</file>