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1.499cm" fo:margin-bottom="0cm" style:line-height-at-least="0.176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top="1.499cm" fo:margin-bottom="0cm" style:line-height-at-least="0.176cm" fo:text-align="start"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variant="normal" fo:text-transform="none" fo:color="#404040" style:font-name="Arial" fo:font-style="normal" style:text-underline-style="none" fo:font-weight="normal" style:language-complex="zxx" style:country-complex="none" style:font-style-complex="italic"/>
    </style:style>
    <style:style style:name="T2" style:family="text">
      <style:text-properties fo:font-variant="normal" fo:text-transform="none" fo:color="#404040" style:font-name="Arial" fo:font-style="normal" fo:font-weight="normal" style:language-complex="zxx" style:country-complex="none" style:font-style-complex="italic"/>
    </style:style>
    <style:style style:name="T3" style:family="text">
      <style:text-properties fo:font-variant="normal" fo:text-transform="none" fo:color="#404040" fo:font-style="normal" style:text-underline-style="solid" style:text-underline-width="auto" style:text-underline-color="font-color" fo:font-weight="normal"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546 DE 14 DE AGOSTO DE 2013</text:p>
      <text:p text:style-name="P1">O PROCURADOR-GERAL DA REPÚBLICA, no uso de suas atribuições, e tendo em vista o disposto no art. 199, § 4º, da Lei Complementar nº 75, de 20/5/1993, e o que consta do Processo MPF nº 1.00.000.010221/2012-82 e em cumprimento à medida liminar deferida no Mandado de Segurança nº 31452 MC/DF, resolve:</text:p>
      <text:p text:style-name="P1">Tornar sem efeito, em virtude de renúncia expressa, a promoção do Doutor JOSÉ ADÉRCIO LEITE SAMPAIO ao cargo de Procurador Regional da República, efetivada pela Portaria nº 168, de 25 de abril de 2005, publicada no Diário Oficial da União de 26 seguinte, devendo ser lotado na Procuradoria da República no Estado de Minas Gerais.</text:p>
      <text:p text:style-name="P2">ROBERTO MONTEIRO GURGEL SANTOS</text:p>
      <text:p text:style-name="P3"><text:a xlink:type="simple" xlink:href="http://bibliotecadigital.mpf.mp.br/xmlui/bitstream/handle/123456789/4236/DOU2_2013_08_23.pdf?sequence=1"><text:span text:style-name="Strong_20_Emphasis"><text:span text:style-name="T3">Publicado no Diário Oficial da União nº 163 de 23/08/2013, seção 2, página 5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1.499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1-05T08:56:09</meta:creation-date>
    <meta:print-date>2112-12-31T23:00:00</meta:print-date>
    <meta:editing-cycles>15</meta:editing-cycles>
    <meta:editing-duration>PT574H31M39S</meta:editing-duration>
    <meta:generator>BrOffice.org/3.2$Win32 OpenOffice.org_project/320m18$Build-9502</meta:generator>
    <dc:date>2014-01-29T18:18:17.95</dc:date>
    <meta:document-statistic meta:table-count="0" meta:image-count="0" meta:object-count="0" meta:page-count="1" meta:paragraph-count="5" meta:word-count="134" meta:character-count="778"/>
  </office:meta>
</office:document-meta>
</file>