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fo:margin-left="0.016cm" fo:margin-right="0.014cm" table:align="margins" style:writing-mode="lr-tb"/>
    </style:style>
    <style:style style:name="Tabela1.A" style:family="table-column">
      <style:table-column-properties style:column-width="1.688cm" style:rel-column-width="6519*"/>
    </style:style>
    <style:style style:name="Tabela1.B" style:family="table-column">
      <style:table-column-properties style:column-width="5.771cm" style:rel-column-width="22290*"/>
    </style:style>
    <style:style style:name="Tabela1.C" style:family="table-column">
      <style:table-column-properties style:column-width="1.235cm" style:rel-column-width="4768*"/>
    </style:style>
    <style:style style:name="Tabela1.D" style:family="table-column">
      <style:table-column-properties style:column-width="1.512cm" style:rel-column-width="5838*"/>
    </style:style>
    <style:style style:name="Tabela1.E" style:family="table-column">
      <style:table-column-properties style:column-width="5.493cm" style:rel-column-width="21213*"/>
    </style:style>
    <style:style style:name="Tabela1.F" style:family="table-column">
      <style:table-column-properties style:column-width="1.27cm" style:rel-column-width="4907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0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normal" style:font-size-asian="7pt" style:font-weight-asian="normal"/>
    </style:style>
    <style:style style:name="P16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-0.025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P19" style:family="paragraph" style:parent-style-name="Heading_20_2">
      <style:text-properties fo:font-size="6pt" style:font-size-asian="6pt"/>
    </style:style>
    <style:style style:name="P20" style:family="paragraph" style:parent-style-name="Heading_20_2">
      <style:text-properties fo:font-weight="normal" style:font-weight-asian="normal"/>
    </style:style>
    <style:style style:name="P21" style:family="paragraph" style:parent-style-name="Heading_20_2">
      <style:paragraph-properties style:snap-to-layout-grid="false"/>
      <style:text-properties fo:font-weight="normal" style:font-weight-asian="normal"/>
    </style:style>
    <style:style style:name="P22" style:family="paragraph" style:parent-style-name="Heading_20_1">
      <style:text-properties fo:font-size="6pt" style:font-size-asian="6pt"/>
    </style:style>
    <style:style style:name="P23" style:family="paragraph" style:parent-style-name="Heading_20_1">
      <style:paragraph-properties fo:text-align="justify" style:justify-single-word="false"/>
      <style:text-properties fo:font-size="7pt" style:font-size-asian="7pt"/>
    </style:style>
    <style:style style:name="P24" style:family="paragraph" style:parent-style-name="Heading_20_1">
      <style:paragraph-properties fo:text-align="justify" style:justify-single-word="false"/>
      <style:text-properties fo:font-size="7pt" fo:font-weight="normal" style:font-size-asian="7pt" style:font-weight-asian="normal"/>
    </style:style>
    <style:style style:name="P25" style:family="paragraph" style:parent-style-name="Heading_20_1">
      <style:paragraph-properties fo:text-align="justify" style:justify-single-word="false" style:snap-to-layout-grid="false"/>
      <style:text-properties fo:font-size="7pt" fo:font-weight="normal" style:font-size-asian="7pt" style:font-weight-asian="normal"/>
    </style:style>
    <style:style style:name="P26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ff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7">PORTARIA PGR Nº 449 DE 19 DE AGOSTO DE 2005</text:p>
      <text:p text:style-name="P9"/>
      <text:p text:style-name="P8"/>
      <text:p text:style-name="P16">O PROCURADOR-GERAL DA REPÚBLICA, no uso de suas atribuições e da competência que lhe confere o art. 11 da Lei n.º 10.476, de 27 de junho de 2002, resolve:</text:p>
      <text:p text:style-name="P16">Art. 1 ° Transformar, no âmbito da 4ª Câmara de Coordenação e Revisão do Ministério Público Federal, 1 (uma) Função Comissionada FC-7, 1 (uma) Função Comissionada FC-5 e 2 (duas) Funções Comissionadas FC-I, em 1 (uma) Função Comissionada FC-6, 1 (uma) Função Comissionada FC-3 e 3 (três) Funções Comissionadas FC-2, utilizando, para esse fim, saldo remanescente da <text:s/><text:a xlink:type="simple" xlink:href="http://bibliotecadigital.mpf.mp.br/xmlui/bitstream/handle/123456789/56857/PORTARIA%20PGR%20Nº%20347%20DE%2030%20DE%20JUNHO%20DE%202005.pdf?sequence=1">Portaria nº 347 de 30 de junho de 2005</text:a>.</text:p>
      <text:p text:style-name="P16">Art. 2° Estabelecer a estrutura organizacional da 4ª Câmara de Coordenação e Revisão do Ministério Público Federal, conforme descrito abaixo, com emprego das Funções Comissionadas decorrentes das transformações efetuadas pelo art. 1º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N.º FUNÇÕES COMISSIO-NADAS</text:p>
          </table:table-cell>
          <table:table-cell table:style-name="Tabela1.A2" office:value-type="string">
            <text:h text:style-name="P22" text:outline-level="1">DENOMINAÇÃO</text:h>
          </table:table-cell>
          <table:table-cell table:style-name="Tabela1.A2" office:value-type="string">
            <text:h text:style-name="P19" text:outline-level="2">CÓDIGO</text:h>
          </table:table-cell>
          <table:table-cell table:style-name="Tabela1.A2" office:value-type="string">
            <text:p text:style-name="P11">N.º FUNÇÕES COMISSIO-NADAS</text:p>
          </table:table-cell>
          <table:table-cell table:style-name="Tabela1.A2" office:value-type="string">
            <text:p text:style-name="P11">DENOMINAÇÃO</text:p>
          </table:table-cell>
          <table:table-cell table:style-name="Tabela1.F2" office:value-type="string">
            <text:p text:style-name="P11">CÓDIGO</text:p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h text:style-name="P23" text:outline-level="1">4ª CÂMARA DE COORDENAÇÃO E REVISÃO</text:h>
          </table:table-cell>
          <table:table-cell table:style-name="Tabela1.A3" office:value-type="string">
            <text:h text:style-name="P21" text:outline-level="2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h text:style-name="P23" text:outline-level="1">4ª CÂMARA DE COORDENAÇÃO E REVISÃO</text:h>
          </table:table-cell>
          <table:table-cell table:style-name="Tabela1.F3" office:value-type="string">
            <text:h text:style-name="P21" text:outline-level="2"/>
          </table:table-cell>
        </table:table-row>
        <table:table-row table:style-name="Tabela1.3"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Assessor Especial</text:h>
          </table:table-cell>
          <table:table-cell table:style-name="Tabela1.A3" office:value-type="string">
            <text:h text:style-name="P20" text:outline-level="2">FC-7</text:h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Assessor em Geologia</text:h>
          </table:table-cell>
          <table:table-cell table:style-name="Tabela1.F3" office:value-type="string">
            <text:h text:style-name="P20" text:outline-level="2">FC-6</text:h>
          </table:table-cell>
        </table:table-row>
        <table:table-row table:style-name="Tabela1.3"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Assessor</text:h>
          </table:table-cell>
          <table:table-cell table:style-name="Tabela1.A3" office:value-type="string">
            <text:h text:style-name="P20" text:outline-level="2">FC-6</text:h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Gerente Administrativo</text:h>
          </table:table-cell>
          <table:table-cell table:style-name="Tabela1.F3" office:value-type="string">
            <text:h text:style-name="P20" text:outline-level="2">FC-6</text:h>
          </table:table-cell>
        </table:table-row>
        <table:table-row table:style-name="Tabela1.3"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Assessor Jurídico</text:h>
          </table:table-cell>
          <table:table-cell table:style-name="Tabela1.A3" office:value-type="string">
            <text:h text:style-name="P20" text:outline-level="2">FC-6</text:h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Chefe de Secretaria</text:h>
          </table:table-cell>
          <table:table-cell table:style-name="Tabela1.F3" office:value-type="string">
            <text:h text:style-name="P20" text:outline-level="2">FC-2</text:h>
          </table:table-cell>
        </table:table-row>
        <table:table-row table:style-name="Tabela1.3"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Gerente Técnico</text:h>
          </table:table-cell>
          <table:table-cell table:style-name="Tabela1.A3" office:value-type="string">
            <text:h text:style-name="P20" text:outline-level="2">FC-6</text:h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Chefe de Cartório</text:h>
          </table:table-cell>
          <table:table-cell table:style-name="Tabela1.F3" office:value-type="string">
            <text:h text:style-name="P20" text:outline-level="2">FC-1</text:h>
          </table:table-cell>
        </table:table-row>
        <table:table-row table:style-name="Tabela1.3"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Gerente Administrativo</text:h>
          </table:table-cell>
          <table:table-cell table:style-name="Tabela1.A3" office:value-type="string">
            <text:h text:style-name="P20" text:outline-level="2">FC-5</text:h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Gerente Jurídico</text:h>
          </table:table-cell>
          <table:table-cell table:style-name="Tabela1.F3" office:value-type="string">
            <text:h text:style-name="P20" text:outline-level="2">FC-6</text:h>
          </table:table-cell>
        </table:table-row>
        <table:table-row table:style-name="Tabela1.3">
          <table:table-cell table:style-name="Tabela1.A3" office:value-type="string">
            <text:p text:style-name="P13">05</text:p>
          </table:table-cell>
          <table:table-cell table:style-name="Tabela1.A3" office:value-type="string">
            <text:h text:style-name="P24" text:outline-level="1">Secretário Administrativo</text:h>
          </table:table-cell>
          <table:table-cell table:style-name="Tabela1.A3" office:value-type="string">
            <text:h text:style-name="P20" text:outline-level="2">FC-2</text:h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Assistente de Comunicação</text:h>
          </table:table-cell>
          <table:table-cell table:style-name="Tabela1.F3" office:value-type="string">
            <text:h text:style-name="P20" text:outline-level="2">FC-2</text:h>
          </table:table-cell>
        </table:table-row>
        <table:table-row table:style-name="Tabela1.3">
          <table:table-cell table:style-name="Tabela1.A3" office:value-type="string">
            <text:p text:style-name="P13">08</text:p>
          </table:table-cell>
          <table:table-cell table:style-name="Tabela1.A3" office:value-type="string">
            <text:h text:style-name="P24" text:outline-level="1">Secretário Administrativo</text:h>
          </table:table-cell>
          <table:table-cell table:style-name="Tabela1.A3" office:value-type="string">
            <text:h text:style-name="P20" text:outline-level="2">FC-1</text:h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Gerente Técnico</text:h>
          </table:table-cell>
          <table:table-cell table:style-name="Tabela1.F3" office:value-type="string">
            <text:h text:style-name="P20" text:outline-level="2">FC-6</text:h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h text:style-name="P21" text:outline-level="2"/>
          </table:table-cell>
          <table:table-cell table:style-name="Tabela1.A3" office:value-type="string">
            <text:p text:style-name="P13">05</text:p>
          </table:table-cell>
          <table:table-cell table:style-name="Tabela1.A3" office:value-type="string">
            <text:h text:style-name="P24" text:outline-level="1">Assistente Técnico I</text:h>
          </table:table-cell>
          <table:table-cell table:style-name="Tabela1.F3" office:value-type="string">
            <text:h text:style-name="P20" text:outline-level="2">FC-1</text:h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h text:style-name="P21" text:outline-level="2"/>
          </table:table-cell>
          <table:table-cell table:style-name="Tabela1.A3" office:value-type="string">
            <text:p text:style-name="P13">06</text:p>
          </table:table-cell>
          <table:table-cell table:style-name="Tabela1.A3" office:value-type="string">
            <text:h text:style-name="P24" text:outline-level="1">Assistente Técnico II</text:h>
          </table:table-cell>
          <table:table-cell table:style-name="Tabela1.F3" office:value-type="string">
            <text:h text:style-name="P20" text:outline-level="2">FC-2</text:h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h text:style-name="P21" text:outline-level="2"/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h text:style-name="P24" text:outline-level="1">Assistente Técnico III</text:h>
          </table:table-cell>
          <table:table-cell table:style-name="Tabela1.F3" office:value-type="string">
            <text:h text:style-name="P20" text:outline-level="2">FC-3</text:h>
          </table:table-cell>
        </table:table-row>
        <table:table-row table:style-name="Tabela1.3">
          <table:table-cell table:style-name="Tabela1.A14" office:value-type="string">
            <text:p text:style-name="P14"/>
          </table:table-cell>
          <table:table-cell table:style-name="Tabela1.A14" office:value-type="string">
            <text:h text:style-name="P25" text:outline-level="1"/>
          </table:table-cell>
          <table:table-cell table:style-name="Tabela1.A14" office:value-type="string">
            <text:h text:style-name="P21" text:outline-level="2"/>
          </table:table-cell>
          <table:table-cell table:style-name="Tabela1.A14" office:value-type="string">
            <text:p text:style-name="P14"/>
          </table:table-cell>
          <table:table-cell table:style-name="Tabela1.A14" office:value-type="string">
            <text:h text:style-name="P25" text:outline-level="1"/>
          </table:table-cell>
          <table:table-cell table:style-name="Tabela1.F14" office:value-type="string">
            <text:h text:style-name="P21" text:outline-level="2"/>
          </table:table-cell>
        </table:table-row>
      </table:table>
      <text:p text:style-name="Standard"/>
      <text:p text:style-name="P26"><text:tab/> <text:s text:c="2"/>Art. 3°, Esta Portaria entra em vigor na data de sua publicação</text:p>
      <text:p text:style-name="P17">ANTONIO FERNANDO BARROS E SILVA DE SOUZA</text:p>
      <text:p text:style-name="P18"><text:a xlink:type="simple" xlink:href="http://bibliotecadigital.mpf.mp.br/xmlui/bitstream/handle/123456789/39518/bsmpf_2005_08_16.pdf?sequence=1"><text:span text:style-name="T1">Publicado no BSMPF nº 16 <text:s/>de agosto/2005, <text:s/>página 1 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0:43:23.99</dc:date>
    <meta:print-date>2014-07-14T13:39:46.45</meta:print-date>
    <meta:editing-cycles>171</meta:editing-cycles>
    <meta:editing-duration>PT602H40M57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1" meta:paragraph-count="70" meta:word-count="269" meta:character-count="1638"/>
    <meta:user-defined meta:name="Informações 1"/>
    <meta:user-defined meta:name="Informações 2"/>
    <meta:user-defined meta:name="Informações 3"/>
    <meta:user-defined meta:name="Informações 4"/>
  </office:meta>
</office:document-meta>
</file>