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1.853cm" fo:margin-left="2.789cm" fo:margin-right="2.358cm" table:align="margins" style:writing-mode="lr-tb"/>
    </style:style>
    <style:style style:name="Tabela1.A" style:family="table-column">
      <style:table-column-properties style:column-width="6.17cm" style:rel-column-width="34118*"/>
    </style:style>
    <style:style style:name="Tabela1.B" style:family="table-column">
      <style:table-column-properties style:column-width="5.683cm" style:rel-column-width="31417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0pt" fo:background-color="transparent" style:font-name-asian="Times New Roman" style:font-size-asian="10pt" style:font-name-complex="Times New Roman" style:font-size-complex="10pt"/>
    </style:style>
    <style:style style:name="P9" style:family="paragraph" style:parent-style-name="Standard">
      <style:paragraph-properties fo:line-height="100%" fo:text-align="center" style:justify-single-word="false"/>
      <style:text-properties fo:font-size="10pt" fo:background-color="transparent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use-window-font-color="true" style:font-name="Times New Roman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P12" style:family="paragraph" style:parent-style-name="Standard" style:master-page-name="">
      <style:paragraph-properties fo:line-height="150%" fo:text-align="justify" style:justify-single-word="false" style:page-number="auto">
        <style:tab-stops>
          <style:tab-stop style:position="1.501cm"/>
        </style:tab-stops>
      </style:paragraph-properties>
      <style:text-properties style:use-window-font-color="true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3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4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6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7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8" style:family="text">
      <style:text-properties style:use-window-font-color="true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0" style:family="text"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1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2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3" style:family="text">
      <style:text-properties fo:font-weight="normal"/>
    </style:style>
    <style:style style:name="T14" style:family="text">
      <style:text-properties style:font-weight-asian="normal"/>
    </style:style>
    <style:style style:name="T15" style:family="text">
      <style:text-properties style:font-weight-complex="normal"/>
    </style:style>
    <style:style style:name="T16" style:family="text">
      <style:text-properties fo:font-size="12pt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size-asian="12pt"/>
    </style:style>
    <style:style style:name="T19" style:family="text">
      <style:text-properties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503, DE 24 DE AGOSTO DE 2016.</text:p>
      <text:p text:style-name="P4"/>
      <text:p text:style-name="P5"/>
      <text:p text:style-name="P5"/>
      <text:p text:style-name="P10"><text:span text:style-name="T4">O </text:span><text:span text:style-name="T11">PROCURADOR-CHEFE DA PROCURADORIA DA REPÚBLICA NO ESTADO DE SANTA CATARINA, </text:span><text:span text:style-name="T12">no uso de suas atribuições legais, resolve:</text:span></text:p>
      <text:p text:style-name="P10"><text:span text:style-name="T5">Designar o Procurador da República Lucas Aguilar Sette para atuar nos autos, abaixo relacionados, em substituição, no período de 15 a 19 de agosto de 2016, perante a Procuradoria da República no Município de Rio do Sul, sem prejuízo de suas atribuições originárias, em virtude de férias da titular.</text:span></text:p>
      <text:p text:style-name="P1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Autos Judiciais</text:p>
          </table:table-cell>
          <table:table-cell table:style-name="Tabela1.B1" office:value-type="string">
            <text:p text:style-name="P7">Autos Extrajudiciais</text:p>
          </table:table-cell>
        </table:table-row>
        <table:table-row table:style-name="Tabela1.1">
          <table:table-cell table:style-name="Tabela1.A2" office:value-type="string">
            <text:p text:style-name="P9">5005795-51.2014.4.04.7213</text:p>
            <text:p text:style-name="P9">5000499-77.2016.4.04.7213</text:p>
            <text:p text:style-name="P9">5002753-23.2016.4.04.7213</text:p>
            <text:p text:style-name="P9">5000882-89.2015.4.04.7213</text:p>
            <text:p text:style-name="P9">5001870-13.2015.4.04.7213</text:p>
            <text:p text:style-name="P9">5000625-64.2015.4.04.7213</text:p>
            <text:p text:style-name="P9">5013763-93.2013.4.04.7205</text:p>
            <text:p text:style-name="P9"><text:s/>5000317-28.2015.4.04.7213</text:p>
            <text:p text:style-name="P9"><text:s/>5000949-20.2016.4.04.7213</text:p>
            <text:p text:style-name="P9"><text:s/>5007275-64.2014.4.04.7213</text:p>
            <text:p text:style-name="P9"><text:s/>5006301-27.2014.4.04.7213</text:p>
            <text:p text:style-name="P9"><text:s/>5001608-63.2015.4.04.7213</text:p>
            <text:p text:style-name="P9"><text:s/>5001912-28.2016.4.04.7213</text:p>
            <text:p text:style-name="P9"><text:s/>5006067-45.2014.4.04.7213 </text:p>
            <text:p text:style-name="P9">5002690-95.2016.4.04.7213</text:p>
            <text:p text:style-name="P9"><text:s/>5000763-07.2010.4.04.7213 </text:p>
            <text:p text:style-name="P9">5001567-62.2016.4.04.7213</text:p>
            <text:p text:style-name="P9"><text:s/>5001691-79.2015.4.04.7213</text:p>
            <text:p text:style-name="P9"><text:s/>5002077-75.2016.4.04.7213</text:p>
            <text:p text:style-name="P9"><text:s/>5002797-42.2016.4.04.7213</text:p>
            <text:p text:style-name="P9"><text:s/>5002802-64.2016.4.04.7213 </text:p>
            <text:p text:style-name="P9">5003063-63.2015.4.04.7213</text:p>
            <text:p text:style-name="P9">5004394-51.2013.4.04.7213</text:p>
            <text:p text:style-name="P9"><text:s/>5004678-88.2015.4.04.7213</text:p>
            <text:p text:style-name="P9"><text:s/></text:p>
          </table:table-cell>
          <table:table-cell table:style-name="Tabela1.B1" office:value-type="string">
            <text:p text:style-name="P8">PR-SC-00022428/2016</text:p>
            <text:p text:style-name="P8"><text:s/>PRM-RSL-SC-00001297/2016</text:p>
            <text:p text:style-name="P8"><text:s/>PRM-RSL-SC-00001184/2016</text:p>
            <text:p text:style-name="P8"><text:s/>PRM-RSL-SC-00001185/2016</text:p>
            <text:p text:style-name="P8"><text:s/>PRM-RSL-SC-00001186/2016</text:p>
            <text:p text:style-name="P8"><text:s/>PRM-RSL-SC-00001187/2016</text:p>
            <text:p text:style-name="P8"><text:s/>PRM-RSL-SC-00001188/2016</text:p>
            <text:p text:style-name="P8"><text:s/>PRM-RSL-SC-00001189/2016</text:p>
            <text:p text:style-name="P8"><text:s/>PRM-RSL-SC-00001190/2016</text:p>
            <text:p text:style-name="P8"><text:s/>PRM-RSL-SC-00001191/2016</text:p>
            <text:p text:style-name="P8"><text:s/>1.33.016.000048/2014-56</text:p>
            <text:p text:style-name="P8"><text:s/>1.33.016.000025/2015-22</text:p>
            <text:p text:style-name="P8"><text:s/></text:p>
          </table:table-cell>
        </table:table-row>
      </table:table>
      <text:p text:style-name="P11"/>
      <text:p text:style-name="P4">ROGER FABRE</text:p>
      <text:p text:style-name="P4"/>
      <text:p text:style-name="P4"/>
      <text:p text:style-name="P3"><text:a xlink:type="simple" xlink:href="http://textual.pgr.mpf.mp.br/aplicativos/bases/DiarioMPF/EDMPF-EXT/DMPF-EXTRAJUDICIAL-2016-08-26.pdf">Publicada no DMPF-e, Brasília, DF, 29 ago. 2016, p. 20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5-17T15:20:37.81</dc:date>
    <meta:editing-duration>PT04H30M41S</meta:editing-duration>
    <meta:editing-cycles>17</meta:editing-cycles>
    <meta:generator>BrOffice.org/3.2$Win32 OpenOffice.org_project/320m18$Build-9502</meta:generator>
    <meta:document-statistic meta:table-count="1" meta:image-count="1" meta:object-count="0" meta:page-count="1" meta:paragraph-count="47" meta:word-count="137" meta:character-count="1541"/>
  </office:meta>
</office:document-meta>
</file>