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54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0cm" fo:text-indent="3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text-align="start" style:justify-single-word="false" style:register-true="true" fo:text-indent="0cm" style:auto-text-indent="true"/>
      <style:text-properties fo:color="#000000" style:font-name="Arial" fo:font-size="10pt" style:font-name-asian="Verdana" style:font-size-asian="10pt" style:font-name-complex="Verdana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style:register-true="true" fo:text-indent="0cm" style:auto-text-indent="true"/>
      <style:text-properties fo:color="#000000" style:font-name="Arial" fo:font-size="10p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margin-left="0cm" fo:margin-right="0cm" fo:text-align="start" style:justify-single-word="false" style:register-true="true" fo:text-indent="0cm" style:auto-text-indent="true"/>
      <style:text-properties fo:color="#000000" style:font-name="Arial" fo:font-size="12pt" style:font-name-asian="Verdana" style:font-size-asian="12pt" style:font-name-complex="Verdana" style:font-size-complex="12pt"/>
    </style:style>
    <style:style style:name="P8" style:family="paragraph" style:parent-style-name="Standard" style:master-page-name="Standard">
      <style:paragraph-properties fo:margin-left="2cm" fo:margin-right="0cm" fo:text-align="justify" style:justify-single-word="false" fo:text-indent="1.249cm" style:auto-text-indent="false" style:page-number="auto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 style:list-style-name="L1">
      <style:paragraph-properties fo:margin-left="0cm" fo:margin-right="0cm" style:line-height-at-least="0.353cm" fo:text-align="justify" style:justify-single-word="false" fo:text-indent="1.667cm" style:auto-text-indent="false">
        <style:tab-stops>
          <style:tab-stop style:position="1.667cm"/>
          <style:tab-stop style:position="1.693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 style:list-style-name="L1">
      <style:paragraph-properties fo:margin-left="0cm" fo:margin-right="0cm" style:line-height-at-least="0.353cm" fo:text-align="justify" style:justify-single-word="false" fo:text-indent="1.667cm" style:auto-text-indent="false">
        <style:tab-stops>
          <style:tab-stop style:position="1.667cm"/>
          <style:tab-stop style:position="1.693cm"/>
        </style:tab-stops>
      </style:paragraph-properties>
      <style:text-properties style:font-name="Arial"/>
    </style:style>
    <style:style style:name="P11" style:family="paragraph" style:parent-style-name="Standard">
      <style:paragraph-properties fo:margin-left="0cm" fo:margin-right="0cm" fo:text-align="justify" style:justify-single-word="false" style:register-true="true" fo:text-indent="2cm" style:auto-text-indent="true" style:text-autospace="none"/>
      <style:text-properties style:font-name="Arial" fo:font-size="10pt" style:font-size-asian="10pt" style:font-name-complex="Arial" style:font-size-complex="10pt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/>
      <text:p text:style-name="P3"/>
      <text:p text:style-name="P3"/>
      <text:p text:style-name="P3"/>
      <text:p text:style-name="P4"><text:tab/>PORTARIA PGR/MPF Nº 11 DE 7 DE JANEIRO DE 2014</text:p>
      <text:p text:style-name="P4"/>
      <text:p text:style-name="P4"/>
      <text:p text:style-name="P4"><text:tab/>O PROCURADOR-GERAL DA REPÚBLICA, no uso de suas atribuições e da competência que lhe confere o art. 23, parágrafo único, da Lei nº 11.415, de 15/12/2006, e tendo em vista o disposto no art. 4º, inciso II, alínea d, da Portaria PGR/MPF nº 591, de 20/11/2008, resolve:</text:p>
      <text:p text:style-name="P1"/>
      <text:list xml:id="list35390260" text:style-name="L1">
        <text:list-item>
          <text:p text:style-name="P9">Nomear EDUARDO HENRIQUE DE ALMEIDA AGUIAR, ocupante do cargo de Procurador da República, para exercer o cargo em comissão de Procurador-Chefe, CC-5, da Procuradoria da República no Estado do Acre. </text:p>
        </text:list-item>
        <text:list-item>
          <text:p text:style-name="P9">Nomear RODRIGO ANTÔNIO TENÓRIO CORREIA DA SILVA, ocupante do cargo de Procurador da República, para exercer o cargo em comissão de Procurador-Chefe, CC-5, da Procuradoria da República no Estado de Alagoas.</text:p>
        </text:list-item>
        <text:list-item>
          <text:p text:style-name="P9">Nomear FELIPE DE MOURA PALHA E SILVA, ocupante do cargo de Procurador da República, para exercer o cargo em comissão de Procurador-Chefe, CC-5, da Procuradoria da República no Estado do Amapá.</text:p>
        </text:list-item>
        <text:list-item>
          <text:p text:style-name="P9">Nomear TATIANA ALMEIDA DE ANDRADE DORNELLES, ocupante do cargo de Procurador da República, para exercer o cargo em comissão de Procurador-Chefe, CC-5, da Procuradoria da República no Estado do Amazonas.</text:p>
        </text:list-item>
        <text:list-item>
          <text:p text:style-name="P9">Nomear PABLO COUTINHO BARRETO, ocupante do cargo de Procurador da República, para exercer o cargo em comissão de Procurador-Chefe, CC-5, da Procuradoria da República no Estado da Bahia.</text:p>
        </text:list-item>
        <text:list-item>
          <text:p text:style-name="P9">Nomear ALESSANDER WILCKSON CABRAL SALES, ocupante do cargo de Procurador da República, para exercer o cargo em comissão de Procurador-Chefe, CC-5, da Procuradoria da República no Estado do Ceará.</text:p>
        </text:list-item>
        <text:list-item>
          <text:p text:style-name="P9">Nomear CARLOS HENRIQUE MARTINS LIMA, ocupante do cargo de Procurador da República, para exercer o cargo em comissão de Procurador-Chefe, CC-5, da Procuradoria da República no Distrito Federal.</text:p>
        </text:list-item>
        <text:list-item>
          <text:p text:style-name="P9">Nomear ANDRÉ CARLOS DE AMORIM PIMENTEL FILHO, ocupante do cargo de Procurador da República, para exercer o cargo em comissão de Procurador-Chefe, CC-5, da Procuradoria da República no Estado do Espírito Santo.</text:p>
        </text:list-item>
        <text:list-item>
          <text:p text:style-name="P9">Nomear ALEXANDRE MOREIRA TAVARES DOS SANTOS, ocupante do cargo de Procurador da República, para exercer o cargo em comissão de Procurador-Chefe, CC-5, da Procuradoria da República no Estado de Goiás.</text:p>
        </text:list-item>
        <text:list-item>
          <text:p text:style-name="P9">Nomear CAROLINA DA HORA MESQUITA HOHN, ocupante do cargo de Procurador da República, para exercer o cargo em comissão de Procurador-Chefe, CC-5, da Procuradoria da República no Estado do Maranhão.</text:p>
        </text:list-item>
        <text:list-item>
          <text:p text:style-name="P9">Nomear ADAILTON RAMOS DO NASCIMENTO, ocupante do cargo de Procurador da República, para exercer o cargo em comissão de Procurador-Chefe, CC-5, da Procuradoria da República no Estado de Minas Gerais.</text:p>
        </text:list-item>
        <text:list-item>
          <text:p text:style-name="P9">Nomear <text:s/>PEDRO PAULO GRUBITS GONÇALVES DE OLIVEIRA, ocupante do cargo de Procurador da República, para exercer o cargo em comissão de Procurador-Chefe, CC-5, da Procuradoria da República no Estado do Mato Grosso do Sul.</text:p>
        </text:list-item>
        <text:list-item>
          <text:p text:style-name="P9">Nomear <text:s/>GUSTAVO NOGAMI, ocupante do cargo de Procurador da República, para exercer o cargo em comissão de Procurador-Chefe, CC-5, da Procuradoria da República no Estado do Mato Grosso.</text:p>
        </text:list-item>
        <text:list-item>
          <text:p text:style-name="P9"><text:soft-page-break/>Nomear <text:s/>DANIEL CESAR AZEREDO AVELINO, ocupante do cargo de Procurador da República, para exercer o cargo em comissão de Procurador-Chefe, CC-5, da Procuradoria da República no Estado do Pará.</text:p>
        </text:list-item>
        <text:list-item>
          <text:p text:style-name="P9">Nomear <text:s/>RODOLFO ALVES SILVA, ocupante do cargo de Procurador da República, para exercer o cargo em comissão de Procurador-Chefe, CC-5, da Procuradoria da República no Estado da <text:s/>Paraíba.</text:p>
        </text:list-item>
        <text:list-item>
          <text:p text:style-name="P9">Nomear <text:s/>RAFAEL RIBEIRO NOGUEIRA FILHO, ocupante do cargo de Procurador da República, para exercer o cargo em comissão de Procurador-Chefe, CC-5, da Procuradoria da República no Estado de Pernambuco.</text:p>
        </text:list-item>
        <text:list-item>
          <text:p text:style-name="P9">Nomear <text:s/>ANTÔNIO CAVALCANTE DE OLIVEIRA JUNIOR, ocupante do cargo de Procurador da República, para exercer o cargo em comissão de Procurador-Chefe, CC-5, da Procuradoria da República no Estado do Piauí.</text:p>
        </text:list-item>
        <text:list-item>
          <text:p text:style-name="P9">Nomear <text:s/>JOÃO VICENTE BERALDO ROMAO, ocupante do cargo de Procurador da República, para exercer o cargo em comissão de Procurador-Chefe, CC-5, da Procuradoria da República no Estado do Paraná.</text:p>
        </text:list-item>
        <text:list-item>
          <text:p text:style-name="P9">Nomear <text:s/>GUILHERME GUEDES RAPOSO, ocupante do cargo de Procurador da República, para exercer o cargo em comissão de Procurador-Chefe, CC-5, da Procuradoria da República no Estado do Rio de Janeiro.</text:p>
        </text:list-item>
        <text:list-item>
          <text:p text:style-name="P9">Nomear RONALDO SERGIO CHAVES FERNANDES , ocupante do cargo de Procurador da República, para exercer o cargo em comissão de Procurador-Chefe, CC-5, da Procuradoria da República no Estado do Rio Grande do Norte .</text:p>
        </text:list-item>
        <text:list-item>
          <text:p text:style-name="P9">Nomear <text:s/>WESLEY MIRANDA ALVES, ocupante do cargo de Procurador da República, para exercer o cargo em comissão de Procurador-Chefe, CC-5, da Procuradoria da República no Estado de Rondônia.</text:p>
        </text:list-item>
        <text:list-item>
          <text:p text:style-name="P9">Nomear <text:s/>IGOR MIRANDA DA SILVA, ocupante do cargo de Procurador da República, para exercer o cargo em comissão de Procurador-Chefe, CC-5, da Procuradoria da República no Estado de Roraima.</text:p>
        </text:list-item>
        <text:list-item>
          <text:p text:style-name="P9">Nomear <text:s/>FABIOLA DORR CALOY, ocupante do cargo de Procurador da República, para exercer o cargo em comissão de Procurador-Chefe, CC-5, da Procuradoria da República no Estado do Rio Grande do Sul.</text:p>
        </text:list-item>
        <text:list-item>
          <text:p text:style-name="P9">Nomear <text:s/>MARCELO DA MOTA, ocupante do cargo de Procurador da República, para exercer o cargo em comissão de Procurador-Chefe, CC-5, da Procuradoria da República no Estado de Santa Catarina.</text:p>
        </text:list-item>
        <text:list-item>
          <text:p text:style-name="P9">Nomear <text:s/>LIVIA NASCIMENTO TINOCO, ocupante do cargo de Procurador da República, para exercer o cargo em comissão de Procurador-Chefe, CC-5, da Procuradoria da República no Estado de Sergipe.</text:p>
        </text:list-item>
        <text:list-item>
          <text:p text:style-name="P9">Nomear <text:s/>ANAMARA OSORIO SILVA, ocupante do cargo de Procurador da República, para exercer o cargo em comissão de Procurador-Chefe, CC-5, da Procuradoria da República no Estado de São Paulo.</text:p>
        </text:list-item>
        <text:list-item>
          <text:p text:style-name="P10">Nomear <text:s/>JOÃO GABRIEL MORAIS QUEIROZ, ocupante do cargo de Procurador da República, para exercer o cargo em comissão de Procurador-Chefe, CC-5, da Procuradoria da República no Estado do Tocantins.</text:p>
        </text:list-item>
      </text:list>
      <text:p text:style-name="P11"/>
      <text:p text:style-name="P11"/>
      <text:p text:style-name="P2"/>
      <text:p text:style-name="P5"><text:tab/><text:tab/><text:tab/><text:tab/>RODRIGO JANOT MONTEIRO DE BARROS</text:p>
      <text:p text:style-name="P5"/>
      <text:p text:style-name="P5"/>
      <text:p text:style-name="P6"><text:a xlink:type="simple" xlink:href="http://bibliotecadigital.mpf.mp.br/xmlui/bitstream/handle/123456789/4827/DO2_2014_01_08.pdf?sequence=1"><text:span text:style-name="Strong_20_Emphasis"><text:span text:style-name="T1">Publicado no Diário Oficial da União nº 06 de 08/01/2014, seção 2, página 42.</text:span></text:span></text:a><text:a xlink:type="simple" xlink:href="http://bibliotecadigital.mpf.mp.br/xmlui/bitstream/handle/123456789/4827/DO2_2014_01_08.pdf?sequence=1"><text:span text:style-name="Strong_20_Emphasis"><text:span text:style-name="T2"> </text:span>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2.3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1-15T15:25:13.82</dc:date>
    <meta:print-date>2014-01-06T17:36:55.39</meta:print-date>
    <meta:editing-cycles>130</meta:editing-cycles>
    <meta:editing-duration>PT46H56M29S</meta:editing-duration>
    <dc:creator>PGR PGR</dc:creator>
    <meta:document-statistic meta:table-count="0" meta:image-count="0" meta:object-count="0" meta:page-count="2" meta:paragraph-count="31" meta:word-count="906" meta:character-count="5773"/>
    <meta:user-defined meta:name="Informações 1"/>
    <meta:user-defined meta:name="Informações 2"/>
    <meta:user-defined meta:name="Informações 3"/>
    <meta:user-defined meta:name="Informações 4"/>
  </office:meta>
</office:document-meta>
</file>