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western">
      <style:paragraph-properties fo:margin-top="0.494cm" fo:margin-bottom="0cm" fo:text-align="justify" style:justify-single-word="false"/>
      <style:text-properties fo:font-size="12pt" style:font-size-asian="12pt" style:font-size-complex="12pt"/>
    </style:style>
    <style:style style:name="P5" style:family="paragraph" style:parent-style-name="western">
      <style:paragraph-properties fo:margin-top="0.494cm" fo:margin-bottom="0cm" fo:text-align="center" style:justify-single-word="false"/>
      <style:text-properties fo:font-size="12pt" style:font-size-asian="12pt" style:font-size-complex="12pt"/>
    </style:style>
    <style:style style:name="P6" style:family="paragraph" style:parent-style-name="western">
      <style:paragraph-properties fo:margin-top="0.494cm" fo:margin-bottom="0cm" fo:text-align="center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western" style:master-page-name="Standard">
      <style:paragraph-properties fo:margin-top="0cm" fo:margin-bottom="0cm"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6">PORTARIA Nº 95, DE 15 DE DEZEMBRO DE 2011.</text:p>
      <text:p text:style-name="P4"/>
      <text:p text:style-name="P3">O PROCURADOR-CHEFE DA PROCURADORIA DA REPÚBLICA NO ESTADO DA PARAÍBA, no uso da competência legal, resolve:</text:p>
      <text:p text:style-name="P3"/>
      <text:p text:style-name="P3"><text:tab/><text:tab/>Dispensar o servidor MARCONE EDSON GALIZA DA SILVA, ocupante do cargo de Técnico Administrativo, código TC 201.00, matrícula 16027, da função de Secretário – Nível I, FC-01, da Procuradoria Regional dos Direitos do Cidadão, designando em seu lugar, para ocupar a referida função, a servidora KATIA SIMONE ALMEIDA LINS ALVES, ocupante do cargo de Técnico Administrativo, código TC 201.00, matrícula 16987.</text:p>
      <text:p text:style-name="P3"/>
      <text:p text:style-name="P3"/>
      <text:p text:style-name="P5">VICTOR CARVALHO VEGGI</text:p>
      <text:p text:style-name="P5"/>
      <text:p text:style-name="P7"><text:a xlink:type="simple" xlink:href="http://bibliotecadigital.mpf.mp.br/bdmpf/bitstream/handle/123456789/9802/DOU2_2011_12_20.pdf?sequence=1&amp;isAllowed=y">Publicado no Diário Oficial da União, nº 243, Seção 2, de 20/12/2011, p.45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creator>PGR PGR</dc:creator>
    <dc:date>2015-07-24T10:49:24.22</dc:date>
    <meta:editing-cycles>10</meta:editing-cycles>
    <meta:editing-duration>PT01H00M1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0" meta:character-count="713"/>
  </office:meta>
</office:document-meta>
</file>