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09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47, DE 8 DE FEVEREIRO DE 2017.</text:p>
      <text:p text:style-name="P12"/>
      <text:p text:style-name="P12"/>
      <text:p text:style-name="P12"/>
      <text:p text:style-name="P13">Designa o Procurador da República <text:span text:style-name="T4">Antônio Edílio Magalhães Teixeira</text:span> para atuar, no período de 13 a 26 de fevereiro de 2017, em substituição, na modalidade remota, na PRM de Guarabir<text:span text:style-name="T6">a/PB.</text:span></text:p>
      <text:p text:style-name="P14"/>
      <text:p text:style-name="P15"/>
      <text:p text:style-name="P14"/>
      <text:p text:style-name="P16"><text:span text:style-name="T4">O PROCURADOR-CHEF</text:span><text:span text:style-name="T4">E</text:span><text:span text:style-name="T4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2">Art. 1º <text:span text:style-name="T1">Designar o Procurador da República Antônio Edílio Magalhães Teixeira para atuar, no período de 13 a 26 de fevereir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MARCOS ALEXANDRE WANDERLEY BEZERRA DE QUEIROGA</text:p>
      <text:p text:style-name="P6"/>
      <text:p text:style-name="P6"/>
      <text:p text:style-name="P6"/>
      <text:p text:style-name="P8"><text:a xlink:type="simple" xlink:href="http://bibliotecadigital.mpf.mp.br/bdmpf/bitstream/handle/11549/98688/DMPF_ADM_20170210.pdf?sequence=1&amp;isAllowed=y"><text:s/>Publicada no DMPF-e, Brasília, DF, 10 fev. 2017. Caderno Administrativo, p.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4M54S</meta:editing-duration>
    <meta:editing-cycles>79</meta:editing-cycles>
    <meta:generator>BrOffice.org/3.2$Win32 OpenOffice.org_project/320m18$Build-9502</meta:generator>
    <dc:date>2017-03-02T10:04:25.67</dc:date>
    <meta:print-date>2017-01-23T18:39:59.683000000</meta:print-date>
    <dc:creator>PGR PGR</dc:creator>
    <meta:document-statistic meta:table-count="0" meta:image-count="1" meta:object-count="0" meta:page-count="1" meta:paragraph-count="9" meta:word-count="213" meta:character-count="1409"/>
  </office:meta>
</office:document-meta>
</file>