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4*"/>
    </style:style>
    <style:style style:name="Tabela2.B" style:family="table-column">
      <style:table-column-properties style:column-width="8.5cm" style:rel-column-width="3277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2.494cm" style:auto-text-indent="false">
        <style:tab-stops>
          <style:tab-stop style:position="2.494cm"/>
        </style:tab-stops>
      </style:paragraph-properties>
      <style:text-properties fo:color="#0000ff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494cm"/>
        </style:tab-stops>
      </style:paragraph-properties>
      <style:text-properties fo:color="#0000ff" style:font-name="Times New Roman" fo:font-style="normal" style:font-style-asian="normal" style:font-style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.025cm" style:auto-text-indent="false">
        <style:tab-stops>
          <style:tab-stop style:position="2.494cm"/>
        </style:tab-stops>
      </style:paragraph-properties>
      <style:text-properties fo:color="#0000ff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master-page-name="First_20_Page">
      <style:paragraph-properties fo:margin-left="0cm" fo:margin-right="0cm" fo:line-height="150%" fo:text-align="center" style:justify-single-word="false" fo:text-indent="2.494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text-line-through-style="solid"/>
    </style:style>
    <style:style style:name="P15" style:family="paragraph" style:parent-style-name="Table_20_Contents">
      <style:paragraph-properties fo:text-align="center" style:justify-single-word="false"/>
      <style:text-properties style:text-line-through-style="solid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text-line-through-style="solid" style:font-name="Times New Roman"/>
    </style:style>
    <style:style style:name="P17" style:family="paragraph" style:parent-style-name="Table_20_Contents">
      <style:paragraph-properties fo:text-align="center" style:justify-single-word="false"/>
      <style:text-properties style:text-line-through-style="soli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PGR N° 520 DE 05 DE AGOSTO DE 2002 </text:p>
      <text:p text:style-name="P7"/>
      <text:p text:style-name="P10"><text:span text:style-name="T2">Revogada pela:</text:span> <text:a xlink:type="simple" xlink:href="http://bibliotecadigital.mpf.mp.br/xmlui/bitstream/handle/123456789/59279/PORTARIA PGR N° 648 DE 06 DE OUTUBRO DE 2003.pdf?sequence=5"><text:span text:style-name="T4">PORTARIA PGR N° 648 DE 06 DE OUTUBRO DE 2003.</text:span></text:a></text:p>
      <text:p text:style-name="P8"/>
      <text:p text:style-name="P8"/>
      <text:p text:style-name="P12"><text:span text:style-name="T1">O PROCURADOR-GERAL DA REPÚBLICA</text:span> no uso de suas atribuições e tendo em vista o disposto no art. 227, inciso II , da lei Complementar n° 75, de 20 de maio de 1993, resolve: </text:p>
      <text:p text:style-name="P12">Art. 1°. Fixar os valores das diárias a serem concedidas aos membros do Ministério Público da União, na forma do quadro abaixo: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CARGO </text:p>
          </table:table-cell>
          <table:table-cell table:style-name="Tabela2.B1" office:value-type="string">
            <text:p text:style-name="P15">VALOR DA DIÁRIA (R$)</text:p>
          </table:table-cell>
        </table:table-row>
        <table:table-row>
          <table:table-cell table:style-name="Tabela2.A2" office:value-type="string">
            <text:p text:style-name="P16">Procurador-Geral da República </text:p>
          </table:table-cell>
          <table:table-cell table:style-name="Tabela2.B2" office:value-type="float" office:value="424">
            <text:p text:style-name="P17">424,00</text:p>
          </table:table-cell>
        </table:table-row>
        <table:table-row>
          <table:table-cell table:style-name="Tabela2.A2" office:value-type="string">
            <text:p text:style-name="P16">Subprocurador-Geral da República ,</text:p>
            <text:p text:style-name="P16">Procurador-Geral do Trabalho </text:p>
            <text:p text:style-name="P16">Subprocurador-Geral do Trabalho <text:s/></text:p>
            <text:p text:style-name="P16">Procurador-Geral da Justiça Militar </text:p>
            <text:p text:style-name="P16">Subprocurador-Geral da Justiça Militar </text:p>
            <text:p text:style-name="P16">Procurador-Geral de Justiça do Distrito Federal e territórios </text:p>
          </table:table-cell>
          <table:table-cell table:style-name="Tabela2.B3" office:value-type="string">
            <text:p text:style-name="P14"/>
            <text:p text:style-name="P14"/>
            <text:p text:style-name="P14"/>
            <text:p text:style-name="P14">402,80</text:p>
          </table:table-cell>
        </table:table-row>
        <table:table-row>
          <table:table-cell table:style-name="Tabela2.A2" office:value-type="string">
            <text:p text:style-name="P16">Procurador Regional <text:s/>da República</text:p>
            <text:p text:style-name="P16">Procurador Regional do Trabalho </text:p>
            <text:p text:style-name="P16">Procurador Regional Justiça Militar </text:p>
            <text:p text:style-name="P16">Procurador Regional de Justiça (MPDFT)</text:p>
          </table:table-cell>
          <table:table-cell table:style-name="Tabela2.B3" office:value-type="string">
            <text:p text:style-name="P17"/>
            <text:p text:style-name="P17">382,66</text:p>
          </table:table-cell>
        </table:table-row>
        <table:table-row>
          <table:table-cell table:style-name="Tabela2.A2" office:value-type="string">
            <text:p text:style-name="P16">Procurador da República</text:p>
            <text:p text:style-name="P16">Procurador do Trabalho </text:p>
            <text:p text:style-name="P16">Promotor da Justiça Militar </text:p>
            <text:p text:style-name="P16">Promotor de Justiça (MPDFT)</text:p>
          </table:table-cell>
          <table:table-cell table:style-name="Tabela2.B3" office:value-type="string">
            <text:p text:style-name="P17"/>
            <text:p text:style-name="P17"/>
            <text:p text:style-name="P17">363,52</text:p>
          </table:table-cell>
        </table:table-row>
        <table:table-row>
          <table:table-cell table:style-name="Tabela2.A2" office:value-type="string">
            <text:p text:style-name="P16">Promotor de Justiça (MPDFT)</text:p>
          </table:table-cell>
          <table:table-cell table:style-name="Tabela2.B6" office:value-type="float" office:value="345.35">
            <text:p text:style-name="P17">345,35</text:p>
          </table:table-cell>
        </table:table-row>
      </table:table>
      <text:p text:style-name="P13"/>
      <text:p text:style-name="P13">Art.2° Está portaria entra em vigor na data de sua publicação, com efeito financeiro a partir de 1° de junho de 2002.</text:p>
      <text:p text:style-name="P7">GERALDO BRINDEIRO </text:p>
      <text:p text:style-name="P9"><text:a xlink:type="simple" xlink:href="http://bibliotecadigital.mpf.mp.br/xmlui/bitstream/handle/123456789/41175/bsmpu_2002_08_08.pdf?sequence=1">Publicada no BSMPU nº 8 de Agosto de 2002, p. 0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 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30T18:20:13.76</dc:date>
    <meta:print-date>2014-07-14T13:39:46.45</meta:print-date>
    <meta:editing-cycles>156</meta:editing-cycles>
    <meta:editing-duration>PT595H32M59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1" meta:paragraph-count="34" meta:word-count="193" meta:character-count="1229"/>
    <meta:user-defined meta:name="Informações 1"/>
    <meta:user-defined meta:name="Informações 2"/>
    <meta:user-defined meta:name="Informações 3"/>
    <meta:user-defined meta:name="Informações 4"/>
  </office:meta>
</office:document-meta>
</file>