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46cm" fo:margin-left="-1.416cm" fo:margin-right="-1.431cm" table:align="margins" style:writing-mode="lr-tb"/>
    </style:style>
    <style:style style:name="Tabela1.A" style:family="table-column">
      <style:table-column-properties style:column-width="1.723cm" style:rel-column-width="977*"/>
    </style:style>
    <style:style style:name="Tabela1.B" style:family="table-column">
      <style:table-column-properties style:column-width="6.738cm" style:rel-column-width="3820*"/>
    </style:style>
    <style:style style:name="Tabela1.C" style:family="table-column">
      <style:table-column-properties style:column-width="1.445cm" style:rel-column-width="819*"/>
    </style:style>
    <style:style style:name="Tabela1.E" style:family="table-column">
      <style:table-column-properties style:column-width="6.706cm" style:rel-column-width="3802*"/>
    </style:style>
    <style:style style:name="Tabela1.F" style:family="table-column">
      <style:table-column-properties style:column-width="1.51cm" style:rel-column-width="8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417, DE 24 DE JUNHO DE 2003</text:p>
      <text:p text:style-name="P12"/>
      <text:p text:style-name="P12"/>
      <text:p text:style-name="P18">O PROCURADOR-GERAL DA REPÚBLICA, no uso de suas atribuições e da competência que lhe confere o art. 11 da Lei n° 10.476, de 27 de junho de 2002, resolve:</text:p>
      <text:p text:style-name="P18"/>
      <text:p text:style-name="P18">Art. 1°. Alterar a estrutura organizacional da Escola Superior do Ministério Público da União, da seguinte forma:</text:p>
      <text:p text:style-name="P11"><text:tab/><text:tab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19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9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Nº FUNÇÕES COMISSIONADAS</text:p>
          </table:table-cell>
          <table:table-cell table:style-name="Tabela1.A2" office:value-type="string">
            <text:p text:style-name="P20">DENOMINAÇÃO</text:p>
          </table:table-cell>
          <table:table-cell table:style-name="Tabela1.A2" office:value-type="string">
            <text:p text:style-name="P21">CÓDIGO</text:p>
          </table:table-cell>
          <table:table-cell table:style-name="Tabela1.A2" office:value-type="string">
            <text:p text:style-name="P21">Nº FUNÇÕES COMISSIONADAS</text:p>
          </table:table-cell>
          <table:table-cell table:style-name="Tabela1.A2" office:value-type="string">
            <text:p text:style-name="P20">DENOMINAÇÃO</text:p>
          </table:table-cell>
          <table:table-cell table:style-name="Tabela1.F2" office:value-type="string">
            <text:p text:style-name="P21">CÓDIGO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01</text:p>
            <text:p text:style-name="P22"/>
            <text:p text:style-name="P22">01</text:p>
            <text:p text:style-name="P22"/>
            <text:p text:style-name="P22"/>
            <text:p text:style-name="P22"/>
            <text:p text:style-name="P22"/>
            <text:p text:style-name="P22"/>
            <text:p text:style-name="P22">01</text:p>
            <text:p text:style-name="P22"/>
            <text:p text:style-name="P22">01</text:p>
          </table:table-cell>
          <table:table-cell table:style-name="Tabela1.A2" office:value-type="string">
            <text:p text:style-name="P15">ESCOLA SUPERIOR DO MINISTÉRIO</text:p>
            <text:p text:style-name="P15">PÚBLICO DA UNIÃO</text:p>
            <text:p text:style-name="P15"/>
            <text:p text:style-name="P15"/>
            <text:p text:style-name="P15">DIRETORIA GERAL</text:p>
            <text:p text:style-name="P15">Diretor-GERAL</text:p>
            <text:p text:style-name="P15"/>
            <text:p text:style-name="P15">Secretário Administrativo</text:p>
            <text:p text:style-name="P15">…..........................................................................</text:p>
            <text:p text:style-name="P15">SECRETARIA DE ADMINISTRAÇÃO</text:p>
            <text:p text:style-name="P15">…..........................................................................</text:p>
            <text:p text:style-name="P15">Setor de Programação e Acompanhamento</text:p>
            <text:p text:style-name="P15">Orçamentário</text:p>
            <text:p text:style-name="P15">Chefe</text:p>
            <text:p text:style-name="P15">Setar de Execução Orçamentária e Financeira</text:p>
            <text:p text:style-name="P15">Chefe</text:p>
            <text:p text:style-name="P15"/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FC-03</text:p>
            <text:p text:style-name="P21"/>
            <text:p text:style-name="P21"/>
            <text:p text:style-name="P21"/>
            <text:p text:style-name="P21"/>
            <text:p text:style-name="P21"/>
            <text:p text:style-name="P21">FC-03</text:p>
            <text:p text:style-name="P21"/>
            <text:p text:style-name="P21">FC-03</text:p>
            <text:p text:style-name="P21"/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01</text:p>
            <text:p text:style-name="P21">01</text:p>
            <text:p text:style-name="P21">01</text:p>
            <text:p text:style-name="P21"/>
            <text:p text:style-name="P21"/>
            <text:p text:style-name="P21"/>
            <text:p text:style-name="P21"/>
            <text:p text:style-name="P21"/>
            <text:p text:style-name="P21">01</text:p>
            <text:p text:style-name="P21"/>
          </table:table-cell>
          <table:table-cell table:style-name="Tabela1.A2" office:value-type="string">
            <text:p text:style-name="P15">ESCOLA SUPERIOR DO MINISTÉRIO</text:p>
            <text:p text:style-name="P15">PÚBLICO DA UNIÃO</text:p>
            <text:p text:style-name="P15"/>
            <text:p text:style-name="P15"/>
            <text:p text:style-name="P15">DIRETORIA GERAL</text:p>
            <text:p text:style-name="P15">Diretor-GERAL</text:p>
            <text:p text:style-name="P15">Assistente</text:p>
            <text:p text:style-name="P15">Secretário Administrativo</text:p>
            <text:p text:style-name="P15">…..........................................................................</text:p>
            <text:p text:style-name="P15">SECRETARIA DE ADMINISTRAÇÃO</text:p>
            <text:p text:style-name="P15">…..........................................................................</text:p>
            <text:p text:style-name="P15">Setor de Programação e Execução Orçamentária e</text:p>
            <text:p text:style-name="P15">Financeira</text:p>
            <text:p text:style-name="P15">Chefe</text:p>
            <text:p text:style-name="P15"/>
          </table:table-cell>
          <table:table-cell table:style-name="Tabela1.F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FC-03</text:p>
            <text:p text:style-name="P21">FC-03</text:p>
            <text:p text:style-name="P21"/>
            <text:p text:style-name="P21"/>
            <text:p text:style-name="P21"/>
            <text:p text:style-name="P21"/>
            <text:p text:style-name="P21"/>
            <text:p text:style-name="P21">FC-03</text:p>
            <text:p text:style-name="P21"/>
          </table:table-cell>
        </table:table-row>
      </table:table>
      <text:p text:style-name="P11"/>
      <text:p text:style-name="P11"><text:tab/><text:tab/>Art. 2°. Esta Portaria entra em vigor na data de sua publicação.</text:p>
      <text:p text:style-name="P7"/>
      <text:p text:style-name="P7"/>
      <text:p text:style-name="P7"/>
      <text:p text:style-name="P7">GERALDO BRINDEIRO</text:p>
      <text:p text:style-name="P8"/>
      <text:p text:style-name="P9"/>
      <text:p text:style-name="P10"><text:a xlink:type="simple" xlink:href="http://bibliotecadigital.mpf.mp.br/xmlui/bitstream/handle/123456789/41130/bsmpu_2003_06_06.pdf?sequence=1"><text:span text:style-name="T1">Publicada no BSMPU nº 6 de junho de 200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4:05:37.31</dc:date>
    <meta:print-date>2014-07-14T13:39:46.45</meta:print-date>
    <meta:editing-cycles>154</meta:editing-cycles>
    <meta:editing-duration>PT595H16M4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58" meta:word-count="178" meta:character-count="1378"/>
    <meta:user-defined meta:name="Informações 1"/>
    <meta:user-defined meta:name="Informações 2"/>
    <meta:user-defined meta:name="Informações 3"/>
    <meta:user-defined meta:name="Informações 4"/>
  </office:meta>
</office:document-meta>
</file>