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2.007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Text_20_body">
      <style:paragraph-properties fo:margin-left="0cm" fo:margin-right="0cm" fo:margin-top="0cm" fo:margin-bottom="0.212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1.499cm" fo:margin-bottom="0.42cm" fo:line-height="0.459cm" fo:text-align="center" style:justify-single-word="false" fo:text-indent="-0.021cm" style:auto-text-indent="false">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59cm"/>
        </style:tab-stops>
      </style:paragraph-properties>
      <style:text-properties style:use-window-font-color="true" style:font-name="Arial" fo:font-size="10pt" style:font-size-asian="10pt" style:font-size-complex="10pt"/>
    </style:style>
    <style:style style:name="P7" style:family="paragraph" style:parent-style-name="Standard" style:master-page-name="Standard">
      <style:paragraph-properties fo:margin-left="0cm" fo:margin-right="0cm" fo:margin-top="0cm" fo:margin-bottom="0.423cm" fo:line-height="0.459cm" fo:text-indent="2cm" style:auto-text-indent="false" style:page-number="auto"/>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Helvetica Neue" fo:font-size="14pt" fo:font-style="normal" fo:font-weight="norm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Quadro1" text:anchor-type="char" svg:x="3.009cm" svg:y="27.684cm" svg:width="7.952cm" svg:height="0.459cm" draw:z-index="0"><draw:text-box><text:p text:style-name="P1"/></draw:text-box></draw:frame><text:span text:style-name="T1">P</text:span><text:span text:style-name="T1">ORTARIA PGR Nº 703 DE 1º DE OUTUBRO DE 2013</text:span></text:p>
      <text:p text:style-name="P2">O PROCURADOR GERAL DA REPÚBLICA, no uso de suas atribuições, tendo em vista os termos da Portaria PGR nº 588, de 3 de setembro de 2003, publicada no D.O.U., Seção I, de 5 setembro de 2003, e o contido no Ofício nº 337, de 25 de setembro de 2013, da Procuradoria da República no Estado da Bahia, resolve:</text:p>
      <text:p text:style-name="P4">Art. 1º Dispensar, a pedido, o Procurador da República VLADIMIR BARROS ARAS das funções de Procurador Regional Eleitoral Substituto no Estado da Bahia, designado pela Portaria PGR nº 581, de 25 de outubro de 2011, publicada no D.O.U., Seção II, pág. 42, de 27 de outubro de 2011.</text:p>
      <text:p text:style-name="P4">Art. 2º Designar o Procurador da República JOSÉ ALFREDO DE PAULA SILVA para exercer, até o término do mandato do titular, em 18 de novembro de 2013, as funções de Procurador Regional Eleitoral Substituto no Estado da Bahia.</text:p>
      <text:p text:style-name="P3">Art. 3º Esta portaria produz efeitos a partir da data de sua publicação.</text:p>
      <text:p text:style-name="P5">RODRIGO JANOT MONTEIRO DE BARROS</text:p>
      <text:p text:style-name="P6"><text:span text:style-name="Strong_20_Emphasis"><text:span text:style-name="T2">Publicado no Diário Oficial da União nº 191 de 02/10/2013, seção 2, página 4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4-24T08:59:34</meta:creation-date>
    <meta:print-date>2008-12-11T13:08:00</meta:print-date>
    <meta:editing-cycles>7</meta:editing-cycles>
    <meta:editing-duration>PT574H27M08S</meta:editing-duration>
    <meta:generator>BrOffice.org/3.2$Win32 OpenOffice.org_project/320m18$Build-9502</meta:generator>
    <dc:date>2014-01-16T19:24:37.44</dc:date>
    <dc:creator>PGR PGR</dc:creator>
    <meta:document-statistic meta:table-count="0" meta:image-count="0" meta:object-count="0" meta:page-count="1" meta:paragraph-count="7" meta:word-count="186" meta:character-count="1031"/>
  </office:meta>
</office:document-meta>
</file>