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text-align="start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bold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use-window-font-color="true" style:font-name="Times New Roman" fo:font-size="12pt" fo:language="pt" fo:country="BR" style:text-underline-style="none" fo:font-weight="normal" style:letter-kerning="true" style:font-name-asian="Times New Roman" style:font-size-asian="12pt" style:language-asian="pt" style:country-asian="BR" style:font-weight-asian="normal" style:font-name-complex="Tahoma" style:font-size-complex="12pt" style:language-complex="zxx" style:country-complex="none" style:font-weight-complex="normal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2cm" style:auto-text-indent="false"/>
      <style:text-properties style:use-window-font-color="true" style:font-name="Times New Roman" fo:font-size="12pt" fo:language="pt" fo:country="BR" style:text-underline-style="none" fo:font-weight="normal" style:letter-kerning="true" style:font-name-asian="Times New Roman" style:font-size-asian="12pt" style:language-asian="pt" style:country-asian="BR" style:font-weight-asian="normal" style:font-name-complex="Tahoma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font-name="Times New Roman" fo:font-size="12pt" style:font-name-asian="Times New Roman" style:font-size-asian="12pt" style:language-asian="pt" style:country-asian="BR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0pt" fo:letter-spacing="normal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Times New Roman" fo:font-size="12pt" fo:language="pt" fo:country="BR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Times New Roman" fo:font-size="12pt" fo:language="pt" fo:country="BR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Times New Roman" fo:font-size="12pt" fo:language="pt" fo:country="BR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6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2.54cm" style:auto-text-indent="false"/>
      <style:text-properties style:font-name="Times New Roman"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P17" style:family="paragraph" style:parent-style-name="Heading_20_2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Times New Roman" fo:font-size="12pt" fo:language="pt" fo:country="BR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8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variant="normal" fo:text-transform="none" fo:color="#404040" style:font-name="Arial" fo:font-style="normal" fo:font-weight="normal"/>
    </style:style>
    <style:style style:name="T2" style:family="text">
      <style:text-properties fo:font-variant="normal" fo:text-transform="none" style:font-name="Arial" fo:font-style="normal" fo:font-weight="normal"/>
    </style:style>
    <style:style style:name="T3" style:family="text">
      <style:text-properties fo:font-variant="normal" fo:text-transform="none" fo:color="#0000ff" fo:font-style="normal" fo:font-weight="normal"/>
    </style:style>
    <style:style style:name="T4" style:family="text">
      <style:text-properties fo:font-variant="normal" fo:text-transform="none" fo:color="#0000ff" style:font-name="Times New Roman" fo:font-style="normal" fo:font-weight="normal"/>
    </style:style>
    <style:style style:name="T5" style:family="text">
      <style:text-properties fo:font-variant="normal" fo:text-transform="none" fo:color="#0000ff" style:font-name="Times New Roman" fo:font-size="12pt" fo:font-style="normal" fo:font-weight="normal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265cm" fo:text-indent="-0.635cm" fo:margin-left="3.26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5cm" fo:text-indent="-0.635cm" fo:margin-left="7.07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1cm" fo:text-indent="-0.635cm" fo:margin-left="7.7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45cm" fo:text-indent="-0.635cm" fo:margin-left="8.34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8cm" fo:text-indent="-0.635cm" fo:margin-left="8.98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2" text:anchor-type="as-char" svg:width="1.85cm" svg:height="1.88cm" draw:z-index="0"><draw:image xlink:href="Pictures/2000000700003E6E00004349544A63F6.wmf" xlink:type="simple" xlink:show="embed" xlink:actuate="onLoad"/></draw:frame></text:p>
      <text:p text:style-name="P3"/>
      <text:p text:style-name="P11">Ministério Público da União</text:p>
      <text:p text:style-name="P1"/>
      <text:p text:style-name="P12"/>
      <text:p text:style-name="P12"/>
      <text:p text:style-name="P17">PORTARIA PGR/MPF Nº 664 DE 18 DE SETEMRBO DE 2013</text:p>
      <text:p text:style-name="P13"/>
      <text:p text:style-name="P14"/>
      <text:p text:style-name="P8">O PROCURADOR-GERAL DA REPÚBLICA, no uso da atribuição que lhe confere o art. 49, inciso XX, da Lei Complementar nº 75, de 20/5/1993, resolve:</text:p>
      <text:p text:style-name="P8"/>
      <text:p text:style-name="P8">Art. 1º Constituir Comissão para realizar estudos e, se for o caso, apresentar proposta de aperfeiçoamento da regulamentação de auxílio-moradia devido aos membros do Ministério Público da União, no prazo de noventa dias.</text:p>
      <text:p text:style-name="P8"/>
      <text:p text:style-name="P8">Art. 2º A Comissão será composta pelos seguintes membros:</text:p>
      <text:p text:style-name="P8">I - JOSÉ BONIFÁCIO BORGES DE ANDRADA, Subprocurador-Geral da República;</text:p>
      <text:p text:style-name="P8">II - MONICA NICIDA GARCIA, Procuradora Regional da República;</text:p>
      <text:p text:style-name="P8">III - HELIO TELHO CORREA FILHO, Procurador da República;</text:p>
      <text:p text:style-name="P8">IV - PABLO COUTINHO BARRETO, Procurador da República; e</text:p>
      <text:p text:style-name="P8">V - 1 (um) representante da Frente Associativa do Ministério Público da União, a ser indicado pelo Presidente da Associação Nacional dos Procuradores da República.</text:p>
      <text:p text:style-name="P8"/>
      <text:p text:style-name="P8">Parágrafo único. Designar JOSÉ BONIFÁCIO BORGES DE ANDRADA presidente da Comissão e MONICA NICIDA GARCIA substituta.</text:p>
      <text:p text:style-name="P8"/>
      <text:p text:style-name="P8">Art. 3º Esta Portaria entra em vigor na data de sua publicação.</text:p>
      <text:list xml:id="list36186196" text:style-name="L1">
        <text:list-header>
          <text:p text:style-name="P9"/>
        </text:list-header>
      </text:list>
      <text:p text:style-name="P10"/>
      <text:p text:style-name="P16"/>
      <text:p text:style-name="P5">RODRIGO JANOT MONTEIRO DE BARROS</text:p>
      <text:p text:style-name="P6"/>
      <text:p text:style-name="P7"/>
      <text:p text:style-name="P15"><text:a xlink:type="simple" xlink:href="http://bibliotecadigital.mpf.mp.br/xmlui/bitstream/handle/123456789/4135/DOU2_2013_09_20.pdf?sequence=1"><text:span text:style-name="Strong_20_Emphasis"><text:span text:style-name="T5">Publicado no Diário Oficial da União nº 183 de 20/09/2013, seção 2, página 48.</text:span></text:span></text:a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3.089cm" fo:text-indent="-0.635cm" fo:margin-left="3.0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8T18:13:02.62</meta:creation-date>
    <dc:date>2014-10-31T16:04:24.78</dc:date>
    <meta:editing-duration>PT40H16M06S</meta:editing-duration>
    <meta:editing-cycles>154</meta:editing-cycles>
    <meta:generator>BrOffice.org/3.2$Win32 OpenOffice.org_project/320m18$Build-9502</meta:generator>
    <meta:print-date>2013-09-18T17:04:48.25</meta:print-date>
    <dc:creator>PGR PGR</dc:creator>
    <meta:document-statistic meta:table-count="0" meta:image-count="1" meta:object-count="0" meta:page-count="1" meta:paragraph-count="15" meta:word-count="189" meta:character-count="1190"/>
  </office:meta>
</office:document-meta>
</file>