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8000000184D649AD9.png"/>
  <manifest:file-entry manifest:media-type="image/png" manifest:full-path="Pictures/100002010000001800000018814E65FC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/>
    <style:font-face style:name="Times New Roman" svg:font-family="'Times New Roman'"/>
    <style:font-face style:name="Aller" svg:font-family="Aller, 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Std" svg:font-family="'Neo Sans Std', 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fo:language="pt" fo:country="BR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">
      <style:paragraph-properties fo:margin-left="9.013cm" fo:margin-right="0cm" fo:margin-top="0cm" fo:margin-bottom="0cm" fo:line-height="100%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2" style:family="paragraph" style:parent-style-name="Standard">
      <style:paragraph-properties fo:margin-left="8.01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00000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fo:language="pt" fo:country="BR" style:font-size-asian="10pt" style:font-size-complex="10pt"/>
    </style:style>
    <style:style style:name="P15" style:family="paragraph" style:parent-style-name="bizHeading1" style:master-page-name="Standard">
      <style:paragraph-properties fo:margin-top="0cm" fo:margin-bottom="0.212cm" fo:text-align="center" style:justify-single-word="false" style:page-number="auto"/>
      <style:text-properties fo:color="#000000" style:font-name="Arial" fo:font-size="10pt" fo:language="pt" fo:country="BR" style:font-size-asian="10pt" style:font-name-complex="Arial" style:font-size-complex="10pt"/>
    </style:style>
    <style:style style:name="P16" style:family="paragraph" style:parent-style-name="ModelerNormal">
      <style:paragraph-properties fo:margin-top="0.101cm" fo:margin-bottom="0.101cm" style:line-height-at-least="0.353cm"/>
      <style:text-properties fo:color="#000000" style:font-name="Arial" fo:font-size="10pt" fo:language="pt" fo:country="BR" style:font-size-asian="10pt" style:font-name-complex="Arial" style:font-size-complex="10pt"/>
    </style:style>
    <style:style style:name="P17" style:family="paragraph" style:parent-style-name="ModelerNormal">
      <style:paragraph-properties fo:margin-top="0.101cm" fo:margin-bottom="0.101cm" style:line-height-at-least="0.353cm" fo:text-align="justify" style:justify-single-word="false"/>
      <style:text-properties fo:color="#000000" style:font-name="Arial" fo:font-size="10pt" fo:language="pt" fo:country="BR" style:font-size-asian="10pt" style:font-name-complex="Arial" style:font-size-complex="10pt"/>
    </style:style>
    <style:style style:name="P18" style:family="paragraph" style:parent-style-name="ModelerNormal">
      <style:paragraph-properties fo:margin-top="0.101cm" fo:margin-bottom="0.101cm" style:line-height-at-least="0.353cm"/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P19" style:family="paragraph" style:parent-style-name="ModelerNormal">
      <style:paragraph-properties fo:margin-top="0.101cm" fo:margin-bottom="0.101cm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ModelerNormal">
      <style:paragraph-properties fo:margin-top="0cm" fo:margin-bottom="0.212cm"/>
      <style:text-properties fo:color="#000000" style:font-name="Arial" fo:font-size="10pt" fo:language="pt" fo:country="BR" style:font-size-asian="10pt" style:font-name-complex="Arial" style:font-size-complex="10pt"/>
    </style:style>
    <style:style style:name="P21" style:family="paragraph" style:parent-style-name="ModelerNormal">
      <style:paragraph-properties fo:margin-top="0cm" fo:margin-bottom="0.212cm" fo:text-align="center" style:justify-single-word="false"/>
      <style:text-properties fo:color="#000000" style:font-name="Arial" fo:font-size="10pt" fo:language="pt" fo:country="BR" style:font-size-asian="10pt" style:font-name-complex="Arial" style:font-size-complex="10pt"/>
    </style:style>
    <style:style style:name="P22" style:family="paragraph" style:parent-style-name="ModelerNormal">
      <style:paragraph-properties fo:margin-top="0cm" fo:margin-bottom="0.212cm"/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P23" style:family="paragraph" style:parent-style-name="ModelerNormal">
      <style:paragraph-properties fo:margin-top="0cm" fo:margin-bottom="0.212cm"/>
      <style:text-properties style:font-name="Arial" fo:font-size="10pt" style:font-size-asian="10pt" style:font-size-complex="10pt"/>
    </style:style>
    <style:style style:name="P24" style:family="paragraph" style:parent-style-name="bizHeading4">
      <style:paragraph-properties fo:margin-top="0.101cm" fo:margin-bottom="0.101cm" style:line-height-at-least="0.353cm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fo:color="#000000"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7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language="pt" fo:country="BR" style:font-name-complex="Arial" style:font-size-complex="10pt"/>
    </style:style>
    <style:style style:name="T9" style:family="text">
      <style:text-properties fo:color="#000000" style:font-name="Arial" fo:language="pt" fo:country="BR" fo:font-style="italic" style:font-style-asian="italic" style:font-name-complex="Arial" style:font-size-complex="10pt" style:font-style-complex="italic"/>
    </style:style>
    <style:style style:name="T10" style:family="text">
      <style:text-properties fo:color="#000000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fo:font-size="10pt" fo:language="pt" fo:country="BR" style:font-size-asian="10pt" style:font-name-complex="Arial" style:font-size-complex="10pt"/>
    </style:style>
    <style:style style:name="T12" style:family="text">
      <style:text-properties fo:color="#000000" fo:font-size="10pt" fo:language="pt" fo:country="BR" fo:font-weight="bold" style:font-size-asian="10pt" style:font-weight-asian="bold" style:font-name-complex="Arial" style:font-size-complex="10pt"/>
    </style:style>
    <style:style style:name="T13" style:family="text">
      <style:text-properties fo:color="#000000" fo:language="pt" fo:country="BR" style:font-name-complex="Arial"/>
    </style:style>
    <style:style style:name="T14" style:family="text">
      <style:text-properties fo:color="#000000" fo:language="pt" fo:country="BR" style:font-name-complex="Arial" style:font-size-complex="10pt"/>
    </style:style>
    <style:style style:name="T15" style:family="text">
      <style:text-properties fo:color="#000000" fo:language="pt" fo:country="BR" fo:font-style="italic" style:font-style-asian="italic" style:font-name-complex="Arial" style:font-size-complex="10pt" style:font-style-complex="italic"/>
    </style:style>
    <style:style style:name="T16" style:family="text">
      <style:text-properties fo:color="#000000" fo:language="pt" fo:country="BR" fo:font-style="italic" style:font-style-asian="italic" style:font-name-complex="Arial" style:font-style-complex="italic"/>
    </style:style>
    <style:style style:name="T17" style:family="text">
      <style:text-properties fo:color="#000000" fo:language="pt" fo:country="BR" fo:font-weight="normal" style:font-weight-asian="normal" style:font-name-complex="Arial" style:font-weight-complex="normal"/>
    </style:style>
    <style:style style:name="T18" style:family="text">
      <style:text-properties fo:color="#000000" fo:language="pt" fo:country="BR" fo:font-weight="bold" style:font-weight-asian="bold" style:font-name-complex="Arial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7"/>
      <text:p text:style-name="P8"/>
      <text:p text:style-name="P8"/>
      <text:p text:style-name="P8"/>
      <text:p text:style-name="P11">INSTRUÇÃO NORMATIVA SG/MPF N.º 3, DE 27 DE SETEMBRO DE 2013</text:p>
      <text:p text:style-name="P8"/>
      <text:p text:style-name="P9"/>
      <text:p text:style-name="P12">Aprova as normas técnicas e os procedimentos relativos ao processo de Avaliação de Desempenho constantes dos manuais instituídos pelo Escritório de Processos Organizacionais do Ministério Público Federal.</text:p>
      <text:p text:style-name="P10"/>
      <text:p text:style-name="P3"><text:tab/><text:tab/>O SECRETÁRIO-GERAL DO MINISTÉRIO PÚBLICO FEDERAL, no uso da atribuição que lhe confere o art. 23, inciso XIV, da Portaria PGR/MPF nº 591, de 20/11/2008, e tendo em vista o disposto no art. 3º, inciso IV, da Portaria PGR/MPF nº 205, de 23/4/2013, e o que consta no Processo Administrativo PGR/MPF nº 1.00.000.018865/2012-19, resolve:</text:p>
      <text:p text:style-name="P2"/>
      <text:p text:style-name="P13">Art. 1º Definir o processo de Avaliação de Desempenho (código 01.09) como integrante do portfólio de processos do Ministério Público Federal - MPF.</text:p>
      <text:p text:style-name="P13"/>
      <text:p text:style-name="P13">Art. 2º Ficam aprovadas as normas técnicas e os procedimentos relativos ao processo de Avaliação de Desempenho, inserido no Macroprocesso de Gestão de Pessoas (código 01), conforme Anexo.</text:p>
      <text:p text:style-name="P13"/>
      <text:p text:style-name="P14">Art. 3º São atribuições da Secretaria de Gestão de Pessoas, como <text:span text:style-name="T1">dirigente da unidade responsável pelo processo</text:span>:</text:p>
      <text:p text:style-name="P14"/>
      <text:p text:style-name="P14">I - <text:s/>cumprir as normas e os procedimentos estabelecidos nos manuais, bem como prestar informações e esclarecimentos sobre a utilização destes;</text:p>
      <text:p text:style-name="P14">II - acompanhar o cumprimento dos manuais por todas as unidades do MPF envolvidas nos respectivos processos de negócio;</text:p>
      <text:p text:style-name="P14">III - mensurar, por meio de indicadores, os resultados obtidos após o projeto de melhoria de processos; e</text:p>
      <text:p text:style-name="P14">IV - propor ao Escritório de Processos Organizacionais do MPF, sempre que necessário, a atualização e revisão dos manuais.</text:p>
      <text:p text:style-name="P14"/>
      <text:p text:style-name="P14">Art. 4º São atribuições do Escritório de Processos Organizacionais do MPF:</text:p>
      <text:p text:style-name="P14"/>
      <text:p text:style-name="P14">I - promover, sob supervisão e aprovação do Secretário-Geral, a análise, formatação e atualização dos manuais de normas e procedimentos; e</text:p>
      <text:p text:style-name="P14">II - providenciar a publicação e o registro dos respectivos manuais e de suas posteriores modificações.</text:p>
      <text:p text:style-name="P14"/>
      <text:p text:style-name="P14">Art. 5° Esta Instrução Normativa entra em vigor na data de sua publicação.</text:p>
      <text:p text:style-name="P14"/>
      <text:p text:style-name="P14"/>
      <text:p text:style-name="P14"/>
      <text:p text:style-name="P14"/>
      <text:p text:style-name="P14"/>
      <text:p text:style-name="P4">LAURO PINTO CARDOSO NETO</text:p>
      <text:p text:style-name="P4"><text:a xlink:type="simple" xlink:href="http://bibliotecadigital.mpf.mp.br/xmlui/bitstream/handle/123456789/8963/DMPF-ADMINISTRATIVO-2014-01-24_017.pdf?sequence=1"><text:span text:style-name="T3"/></text:a></text:p>
      <text:p text:style-name="P4"><text:a xlink:type="simple" xlink:href="http://bibliotecadigital.mpf.mp.br/xmlui/bitstream/handle/123456789/8963/DMPF-ADMINISTRATIVO-2014-01-24_017.pdf?sequence=1"><text:span text:style-name="T3"/></text:a></text:p>
      <text:p text:style-name="P5"><text:a xlink:type="simple" xlink:href="http://bibliotecadigital.mpf.mp.br/xmlui/bitstream/handle/123456789/39070/DMPF-ADMINISTRATIVO-2013-09-30.pdf?sequence=1">Publicado no DMPF-e Administrativo nº 147/2013 de 01/10/2013, página 1.</text:a></text:p>
      <text:p text:style-name="P5"/>
      <text:p text:style-name="P5"/>
      <text:p text:style-name="P5"/>
      <text:p text:style-name="P15">Anexo da Instrução Normativa SG/MPF nº 3/2013</text:p>
      <text:p text:style-name="P21"/>
      <text:p text:style-name="P20"><text:bookmark-start text:name="__RefHeading__5580_38516783"/>01. GESTÃO DE PESSOAS</text:p>
      <text:p text:style-name="P22">01.09 Avaliação de Desempenho</text:p>
      <text:p text:style-name="P23"><text:bookmark-end text:name="__RefHeading__5580_38516783"/><text:span text:style-name="T17">Elementos do processo</text:span><text:span text:style-name="T17">:</text:span></text:p>
      <text:p text:style-name="P24"><text:bookmark-start text:name="__RefHeading__6191_38516783"/><text:bookmark-end text:name="__RefHeading__6191_38516783"/><text:span text:style-name="T13"><draw:frame draw:style-name="fr1" draw:name="figura1" text:anchor-type="as-char" svg:width="0.639cm" svg:height="0.639cm" draw:z-index="0"><draw:image xlink:href="Pictures/100002010000001800000018814E65FC.png" xlink:type="simple" xlink:show="embed" xlink:actuate="onLoad"/></draw:frame></text:span><text:span text:style-name="T18"> A1. Planeja processo de avaliação de desempenho</text:span></text:p>
      <text:p text:style-name="P18">Descrição</text:p>
      <text:p text:style-name="P17">- Após análise das propostas de melhorias e consolidação de relatório referente ao processo avaliativo anterior, realizar reunião com a equipe para definir diretrizes, metas e objetivos para a execução do próximo processo avaliativo;</text:p>
      <text:p text:style-name="P17">- Elencar ações, definir prazos e responsáveis pelo processo avaliativo;</text:p>
      <text:p text:style-name="P17">- Relacionar quantitativo de servidores que serão avaliados no período;</text:p>
      <text:p text:style-name="P17">- Relacionar quantitativo de servidores que ainda não têm a carga horária para promoção funcional;</text:p>
      <text:p text:style-name="P17">- Elaborar proposta de execução para o próximo interstício;</text:p>
      <text:p text:style-name="P17">- Promover estudos semestrais, considerando os dados provenientes dos processos anteriores, com intuito de levantar necessidades de modificações dos instrumentos e sistemas inerentes ao processo avaliativo;</text:p>
      <text:p text:style-name="P17">- Propor alteração da legislação vigente para adequação das modificações propostas;</text:p>
      <text:p text:style-name="P17">- Propor ações de capacitação à área de Desenvolvimento de Pessoal com temas relacionados à Gestão do Desempenho; e</text:p>
      <text:p text:style-name="P17">- Propor elaboração de material didático para a capacitação necessária, quando couber, aos envolvidos no processo para fins de otimização dos resultados previstos no planejamento.</text:p>
      <text:p text:style-name="P24"><text:bookmark-start text:name="__RefHeading__6193_38516783"/><text:bookmark-end text:name="__RefHeading__6193_38516783"/><text:span text:style-name="T13"><draw:frame draw:style-name="fr1" draw:name="figura2" text:anchor-type="as-char" svg:width="0.639cm" svg:height="0.639cm" draw:z-index="1"><draw:image xlink:href="Pictures/100002010000001800000018814E65FC.png" xlink:type="simple" xlink:show="embed" xlink:actuate="onLoad"/></draw:frame></text:span><text:span text:style-name="T18"> A2. Solicita estratégias de conscientização para avaliação</text:span></text:p>
      <text:p text:style-name="P18">Descrição</text:p>
      <text:p text:style-name="P17">- Verificar se as modificações propostas nos estudos realizados atendem à demanda prevista;</text:p>
      <text:p text:style-name="P17">- Definir os instrumentos adequados às ações de conscientização conforme planejado anteriormente;</text:p>
      <text:p text:style-name="P19"><text:span text:style-name="T13">- Solicitar a confecção dos instrumentos de divulgação (intranet, </text:span><text:span text:style-name="T16">hot site</text:span><text:span text:style-name="T13">, vídeo institucional, banner, cartaz e outros);</text:span></text:p>
      <text:p text:style-name="P17">- Solicitar o encaminhamento das propostas de ações de desenvolvimento de pessoal (palestras, treinamentos e workshops, vídeos institucionais, vídeo conferência etc.); e</text:p>
      <text:p text:style-name="P17">- Elaborar cronograma de divulgação em parceria com o setor de <text:s/>comunicação, devendo conter: data de início e fim da ação, nome do evento, responsável, local, horário e objeto.</text:p>
      <text:p text:style-name="P24"><text:bookmark-start text:name="__RefHeading__6195_38516783"/><text:bookmark-end text:name="__RefHeading__6195_38516783"/><text:span text:style-name="T13"><draw:frame draw:style-name="fr1" draw:name="figura3" text:anchor-type="as-char" svg:width="0.639cm" svg:height="0.639cm" draw:z-index="2"><draw:image xlink:href="Pictures/1000020100000018000000184D649AD9.png" xlink:type="simple" xlink:show="embed" xlink:actuate="onLoad"/></draw:frame></text:span><text:span text:style-name="T18"> A3. Desenvolvimento de Pessoal</text:span></text:p>
      <text:p text:style-name="P18">Descrição</text:p>
      <text:p text:style-name="P16">- Demanda da área de treinamento, desenvolvimento &amp; educação.</text:p>
      <text:p text:style-name="P24"><text:bookmark-start text:name="__RefHeading__6197_38516783"/><text:bookmark-end text:name="__RefHeading__6197_38516783"/><text:span text:style-name="T13"><draw:frame draw:style-name="fr1" draw:name="figura4" text:anchor-type="as-char" svg:width="0.639cm" svg:height="0.639cm" draw:z-index="3"><draw:image xlink:href="Pictures/100002010000001800000018814E65FC.png" xlink:type="simple" xlink:show="embed" xlink:actuate="onLoad"/></draw:frame></text:span><text:span text:style-name="T18"> A4. Executa planejamento</text:span></text:p>
      <text:p text:style-name="P18">Descrição</text:p>
      <text:p text:style-name="P17">- <text:s/>Atualizar cadastro dos parceiros envolvidos no processo avaliativo;</text:p>
      <text:p text:style-name="P17">- Solicitar, quando necessário, à área de Desenvolvimento de Pessoal contratação de empresa ou profissional com capacidade técnica e conhecimento idôneo para promover a capacitação ou conscientização do público alvo envolvido no processo;</text:p>
      <text:p text:style-name="P17"><text:soft-page-break/>- Enviar os resultados dos estudos realizados semestralmente via e-mail e/ou sistema de comunicação interna aos setores responsáveis; </text:p>
      <text:p text:style-name="P17">- Elaborar minuta de formulário, regulamentação e qualquer outro instrumento; e</text:p>
      <text:p text:style-name="P17">- Elaborar material didático para a capacitação necessária, quando couber, aos envolvidos no processo para fins de otimização dos resultados previstos no planejamento.</text:p>
      <text:p text:style-name="P24"><text:bookmark-start text:name="__RefHeading__6199_38516783"/><text:bookmark-end text:name="__RefHeading__6199_38516783"/><text:span text:style-name="T13"><draw:frame draw:style-name="fr1" draw:name="figura5" text:anchor-type="as-char" svg:width="0.639cm" svg:height="0.639cm" draw:z-index="4"><draw:image xlink:href="Pictures/100002010000001800000018814E65FC.png" xlink:type="simple" xlink:show="embed" xlink:actuate="onLoad"/></draw:frame></text:span><text:span text:style-name="T18"> A5. Prepara orientações e divulgação da avaliação</text:span></text:p>
      <text:p text:style-name="P18">Descrição</text:p>
      <text:p text:style-name="P17">- Elaborar minutas dos textos referentes aos temas definidos no planejamento;</text:p>
      <text:p text:style-name="P17">- Encaminhar as minutas dos textos, via e-mail, ao setor de Comunicação para análise, confecção e diagramação dos instrumentos a serem utilizados na divulgação do processo avaliativo;</text:p>
      <text:p text:style-name="P17">- Revisar a qualidade e adequação dos produtos entregues pelos setores responsáveis pela divulgação e solicitar eventuais adaptações e retificações;</text:p>
      <text:p text:style-name="P17">- Submeter as ações delineadas e os materiais produzidos à autoridade competente para a sua aprovação;</text:p>
      <text:p text:style-name="P17">- Divulgar capacitação que será realizada para conscientização do público alvo envolvido no processo; e</text:p>
      <text:p text:style-name="P19"><text:span text:style-name="T13">- Divulgar os instrumentos confeccionados (intranet, </text:span><text:span text:style-name="T16">hot site</text:span><text:span text:style-name="T13">, vídeo institucional, banner, cartaz e outros).</text:span></text:p>
      <text:p text:style-name="P24"><text:bookmark-start text:name="__RefHeading__6201_38516783"/><text:bookmark-end text:name="__RefHeading__6201_38516783"/><text:span text:style-name="T13"><draw:frame draw:style-name="fr1" draw:name="figura6" text:anchor-type="as-char" svg:width="0.639cm" svg:height="0.639cm" draw:z-index="5"><draw:image xlink:href="Pictures/1000020100000018000000184D649AD9.png" xlink:type="simple" xlink:show="embed" xlink:actuate="onLoad"/></draw:frame></text:span><text:span text:style-name="T18"> A6. Comunicação Interna e Externa</text:span></text:p>
      <text:p text:style-name="P18">Descrição</text:p>
      <text:p text:style-name="P16">- Demanda da área de comunicação.</text:p>
      <text:p text:style-name="P24"><text:bookmark-start text:name="__RefHeading__6203_38516783"/><text:bookmark-end text:name="__RefHeading__6203_38516783"/><text:span text:style-name="T13"><draw:frame draw:style-name="fr1" draw:name="figura7" text:anchor-type="as-char" svg:width="0.639cm" svg:height="0.639cm" draw:z-index="6"><draw:image xlink:href="Pictures/100002010000001800000018814E65FC.png" xlink:type="simple" xlink:show="embed" xlink:actuate="onLoad"/></draw:frame></text:span><text:span text:style-name="T18"> A7. Libera acesso à avaliação de desempenho no sistema</text:span></text:p>
      <text:p text:style-name="P18">Descrição</text:p>
      <text:p text:style-name="P17">- Elaborar e-mail comunicando aos envolvidos no processo avaliativo sobre a liberação de acesso ao Sistema, devendo conter a data de abertura, o número de servidores a serem avaliados, as regras e a data de término;</text:p>
      <text:p text:style-name="P17">- Verificar junto à Secretaria de Tecnologia da Informação e Comunicação se o sistema pode ser liberado;</text:p>
      <text:p text:style-name="P17">- Acessar o sistema informatizado via login e senha;</text:p>
      <text:p text:style-name="P17">- Dar carga de abertura para liberação das avaliações;</text:p>
      <text:p text:style-name="P17">- Verificar se o sistema foi liberado, fazendo testes com pelo menos quatro matrículas de servidores;</text:p>
      <text:p text:style-name="P17">- Imprimir relatório de servidores que serão avaliados com quebra;</text:p>
      <text:p text:style-name="P17">- Imprimir relatório de servidores que tiveram mudança de lotação;</text:p>
      <text:p text:style-name="P17">- Imprimir relatório de servidores com direito à promoção;</text:p>
      <text:p text:style-name="P16">- Imprimir relatório de servidores que possuíram função durante o interstício avaliativo;</text:p>
      <text:p text:style-name="P16">- Imprimir relatório de servidores cedidos;</text:p>
      <text:p text:style-name="P16">- Analisar os relatórios e cruzar as informações;</text:p>
      <text:p text:style-name="P16">- Construir tabela com os nomes dos servidores que serão enviadas as avaliações; e</text:p>
      <text:p text:style-name="P16">- Elaborar os documentos e submetê-los à assinatura da autoridade competente.</text:p>
      <text:p text:style-name="P24"><text:bookmark-start text:name="__RefHeading__6205_38516783"/><text:bookmark-end text:name="__RefHeading__6205_38516783"/><text:span text:style-name="T13"><draw:frame draw:style-name="fr1" draw:name="figura8" text:anchor-type="as-char" svg:width="0.639cm" svg:height="0.639cm" draw:z-index="7"><draw:image xlink:href="Pictures/100002010000001800000018814E65FC.png" xlink:type="simple" xlink:show="embed" xlink:actuate="onLoad"/></draw:frame></text:span><text:span text:style-name="T18"> A8. Acompanha lançamento no sistema</text:span></text:p>
      <text:p text:style-name="P18">Descrição</text:p>
      <text:p text:style-name="P17">- Acompanhar via relatório se o preenchimento das avaliações está sendo realizado dentro do período proposto no planejamento;</text:p>
      <text:p text:style-name="P16"><text:soft-page-break/>- Imprimir relatório de servidores que recebem e faltam ser avaliados;</text:p>
      <text:p text:style-name="P16">- Imprimir relatório de servidores que não recebem e faltam ser avaliados;</text:p>
      <text:p text:style-name="P16">- Acompanhar tabela de notas; e</text:p>
      <text:p text:style-name="P16">- Verificar lançamentos de notas baixas.</text:p>
      <text:p text:style-name="P24"><text:bookmark-start text:name="__RefHeading__6207_38516783"/><text:bookmark-end text:name="__RefHeading__6207_38516783"/><text:span text:style-name="T13"><draw:frame draw:style-name="fr1" draw:name="figura9" text:anchor-type="as-char" svg:width="0.639cm" svg:height="0.639cm" draw:z-index="8"><draw:image xlink:href="Pictures/100002010000001800000018814E65FC.png" xlink:type="simple" xlink:show="embed" xlink:actuate="onLoad"/></draw:frame></text:span><text:span text:style-name="T18"> A9. Reforça realização da avaliação</text:span></text:p>
      <text:p text:style-name="P18">Descrição</text:p>
      <text:p text:style-name="P17">- Comunicar via e-mail os servidores e chefias que não preencheram as avaliações durante o processo avaliativo; e</text:p>
      <text:p text:style-name="P17">- O e-mail deverá conter os prazos de preenchimento e as possíveis consequências de sua não efetividade.</text:p>
      <text:p text:style-name="P24"><text:bookmark-start text:name="__RefHeading__6209_38516783"/><text:bookmark-end text:name="__RefHeading__6209_38516783"/><text:span text:style-name="T13"><draw:frame draw:style-name="fr1" draw:name="figura10" text:anchor-type="as-char" svg:width="0.639cm" svg:height="0.639cm" draw:z-index="9"><draw:image xlink:href="Pictures/100002010000001800000018814E65FC.png" xlink:type="simple" xlink:show="embed" xlink:actuate="onLoad"/></draw:frame></text:span><text:span text:style-name="T18"> A10. Verifica se possui condições de avaliar</text:span></text:p>
      <text:p text:style-name="P18">Descrição</text:p>
      <text:p text:style-name="P17">- Fazer análise dos relatórios;</text:p>
      <text:p text:style-name="P17">- Verificar se a unidade de lotação do servidor que esteve por maior período de tempo é a mesma que o servidor está lotado atualmente;</text:p>
      <text:p text:style-name="P17">- Identificar dentre os servidores a serem avaliados aqueles que se encontram em situações de impedimento, suspeição ou acompanhamento; e</text:p>
      <text:p text:style-name="P16">- Analisar casos excepcionais comunicados pela chefia.</text:p>
      <text:p text:style-name="P24"><text:bookmark-start text:name="__RefHeading__6211_38516783"/><text:bookmark-end text:name="__RefHeading__6211_38516783"/><text:span text:style-name="T13"><draw:frame draw:style-name="fr1" draw:name="figura11" text:anchor-type="as-char" svg:width="0.639cm" svg:height="0.639cm" draw:z-index="10"><draw:image xlink:href="Pictures/100002010000001800000018814E65FC.png" xlink:type="simple" xlink:show="embed" xlink:actuate="onLoad"/></draw:frame></text:span><text:span text:style-name="T18"> A11. Apresenta justificativa</text:span></text:p>
      <text:p text:style-name="P18">Descrição</text:p>
      <text:p text:style-name="P16">- Receber a justificativa da unidade ou da chefia imediata para não proceder a avaliação; e</text:p>
      <text:p text:style-name="P16">- Registrar a justificativa de impedimento ou suspeição.</text:p>
      <text:p text:style-name="P24"><text:bookmark-start text:name="__RefHeading__6213_38516783"/><text:bookmark-end text:name="__RefHeading__6213_38516783"/><text:span text:style-name="T13"><draw:frame draw:style-name="fr1" draw:name="figura12" text:anchor-type="as-char" svg:width="0.639cm" svg:height="0.639cm" draw:z-index="11"><draw:image xlink:href="Pictures/100002010000001800000018814E65FC.png" xlink:type="simple" xlink:show="embed" xlink:actuate="onLoad"/></draw:frame></text:span><text:span text:style-name="T18"> A12. Avalia justificativa</text:span></text:p>
      <text:p text:style-name="P18">Descrição</text:p>
      <text:p text:style-name="P16">- Analisar justificativa da chefia;</text:p>
      <text:p text:style-name="P16">- Verificar se está em conformidade com o regulamento ou parecer; e</text:p>
      <text:p text:style-name="P17">- Em se tratando de avaliações, que se enquadrem nos casos de impedimentos e possibilitem a repetição da nota, proceder ao passo seguinte.</text:p>
      <text:p text:style-name="P24"><text:bookmark-start text:name="__RefHeading__6215_38516783"/><text:bookmark-end text:name="__RefHeading__6215_38516783"/><text:span text:style-name="T13"><draw:frame draw:style-name="fr1" draw:name="figura13" text:anchor-type="as-char" svg:width="0.639cm" svg:height="0.639cm" draw:z-index="12"><draw:image xlink:href="Pictures/100002010000001800000018814E65FC.png" xlink:type="simple" xlink:show="embed" xlink:actuate="onLoad"/></draw:frame></text:span><text:span text:style-name="T18"> A13. Repete avaliação anterior</text:span></text:p>
      <text:p text:style-name="P18">Descrição</text:p>
      <text:p text:style-name="P16">- Alimentar no sistema os dados referentes à avaliação anterior; e</text:p>
      <text:p text:style-name="P16">- Especificar em campo próprio a motivação da repetição da nota, conforme regulamento vigente.</text:p>
      <text:p text:style-name="P24"><text:bookmark-start text:name="__RefHeading__6217_38516783"/><text:bookmark-end text:name="__RefHeading__6217_38516783"/><text:span text:style-name="T13"><draw:frame draw:style-name="fr1" draw:name="figura14" text:anchor-type="as-char" svg:width="0.639cm" svg:height="0.639cm" draw:z-index="13"><draw:image xlink:href="Pictures/100002010000001800000018814E65FC.png" xlink:type="simple" xlink:show="embed" xlink:actuate="onLoad"/></draw:frame></text:span><text:span text:style-name="T18"> A14. Comunica chefia</text:span></text:p>
      <text:p text:style-name="P18">Descrição</text:p>
      <text:p text:style-name="P16">- Comunicar à chefia que a justificativa não está em conformidade com o regulamento vigente; e</text:p>
      <text:p text:style-name="P16">- Solicitar que a chefia proceda à avaliação.</text:p>
      <text:p text:style-name="P24"><text:bookmark-start text:name="__RefHeading__6219_38516783"/><text:bookmark-end text:name="__RefHeading__6219_38516783"/><text:span text:style-name="T13"><draw:frame draw:style-name="fr1" draw:name="figura15" text:anchor-type="as-char" svg:width="0.639cm" svg:height="0.639cm" draw:z-index="14"><draw:image xlink:href="Pictures/100002010000001800000018814E65FC.png" xlink:type="simple" xlink:show="embed" xlink:actuate="onLoad"/></draw:frame></text:span><text:span text:style-name="T18"> A15. Realiza avaliação</text:span></text:p>
      <text:p text:style-name="P18"><text:soft-page-break/>Descrição</text:p>
      <text:p text:style-name="P16">- Proceder à avaliação;</text:p>
      <text:p text:style-name="P16">- Confirmar a nota final após preenchimento; e</text:p>
      <text:p text:style-name="P16">- Enviar avaliação devidamente preenchida.</text:p>
      <text:p text:style-name="P24"><text:bookmark-start text:name="__RefHeading__6221_38516783"/><text:bookmark-end text:name="__RefHeading__6221_38516783"/><text:span text:style-name="T13"><draw:frame draw:style-name="fr1" draw:name="figura16" text:anchor-type="as-char" svg:width="0.639cm" svg:height="0.639cm" draw:z-index="15"><draw:image xlink:href="Pictures/100002010000001800000018814E65FC.png" xlink:type="simple" xlink:show="embed" xlink:actuate="onLoad"/></draw:frame></text:span><text:span text:style-name="T18"> A16. Consolida resultado</text:span></text:p>
      <text:p text:style-name="P18">Descrição</text:p>
      <text:p text:style-name="P16">- Gerar relatório com as notas de todos os envolvidos no processo avaliativo;</text:p>
      <text:p text:style-name="P16">- Consolidar o resultado; e</text:p>
      <text:p text:style-name="P16">- Verificar possíveis intervenções para fins de acompanhamento funcional.</text:p>
      <text:p text:style-name="P24"><text:bookmark-start text:name="__RefHeading__6223_38516783"/><text:bookmark-end text:name="__RefHeading__6223_38516783"/><text:span text:style-name="T13"><draw:frame draw:style-name="fr1" draw:name="figura17" text:anchor-type="as-char" svg:width="0.639cm" svg:height="0.639cm" draw:z-index="16"><draw:image xlink:href="Pictures/100002010000001800000018814E65FC.png" xlink:type="simple" xlink:show="embed" xlink:actuate="onLoad"/></draw:frame></text:span><text:span text:style-name="T18"> A17. Formaliza ciência servidor/chefia</text:span></text:p>
      <text:p text:style-name="P18">Descrição</text:p>
      <text:p text:style-name="P16">- Informar, após consolidação, as notas aos envolvidos no processo avaliativo; e</text:p>
      <text:p text:style-name="P16">- Aguardar para verificar se haverá pedido de reconsideração.</text:p>
      <text:p text:style-name="P24"><text:bookmark-start text:name="__RefHeading__6225_38516783"/><text:bookmark-end text:name="__RefHeading__6225_38516783"/><text:span text:style-name="T13"><draw:frame draw:style-name="fr1" draw:name="figura18" text:anchor-type="as-char" svg:width="0.639cm" svg:height="0.639cm" draw:z-index="17"><draw:image xlink:href="Pictures/100002010000001800000018814E65FC.png" xlink:type="simple" xlink:show="embed" xlink:actuate="onLoad"/></draw:frame></text:span><text:span text:style-name="T18"> A18. Comunica chefia imediata</text:span></text:p>
      <text:p text:style-name="P18">Descrição</text:p>
      <text:p text:style-name="P16">- Informar à chefia imediata quanto ao pedido de reconsideração;</text:p>
      <text:p text:style-name="P16">- Se a chefia imediata concordar com o pedido de reconsideração, retornar ao item A15; e</text:p>
      <text:p text:style-name="P16">- Caso a chefia imediata não concorde em reavaliar (indeferimento), adotar o passo seguinte.</text:p>
      <text:p text:style-name="P24"><text:bookmark-start text:name="__RefHeading__6227_38516783"/><text:bookmark-end text:name="__RefHeading__6227_38516783"/><text:span text:style-name="T13"><draw:frame draw:style-name="fr1" draw:name="figura19" text:anchor-type="as-char" svg:width="0.639cm" svg:height="0.639cm" draw:z-index="18"><draw:image xlink:href="Pictures/100002010000001800000018814E65FC.png" xlink:type="simple" xlink:show="embed" xlink:actuate="onLoad"/></draw:frame></text:span><text:span text:style-name="T18"> A19. Comunica servidor</text:span></text:p>
      <text:p text:style-name="P18">Descrição</text:p>
      <text:p text:style-name="P16">- Comunicar ao servidor que o pedido de reconsideração foi indeferido;</text:p>
      <text:p text:style-name="P16">- Informar ao servidor o prazo para o recurso;</text:p>
      <text:p text:style-name="P16">- Solicitar a entrega do recurso no prazo estabelecido; e</text:p>
      <text:p text:style-name="P16">- Caso o servidor recorra, adotar o passo seguinte.</text:p>
      <text:p text:style-name="P24"><text:bookmark-start text:name="__RefHeading__6229_38516783"/><text:bookmark-end text:name="__RefHeading__6229_38516783"/><text:span text:style-name="T13"><draw:frame draw:style-name="fr1" draw:name="figura20" text:anchor-type="as-char" svg:width="0.639cm" svg:height="0.639cm" draw:z-index="19"><draw:image xlink:href="Pictures/100002010000001800000018814E65FC.png" xlink:type="simple" xlink:show="embed" xlink:actuate="onLoad"/></draw:frame></text:span><text:span text:style-name="T18"> A20. Analisa recurso</text:span></text:p>
      <text:p text:style-name="P18">Descrição</text:p>
      <text:p text:style-name="P17">- Os membros da comissão devem analisar o recurso, conforme regulamento e legislação vigente;</text:p>
      <text:p text:style-name="P17">- Atender aos prazos previstos para análise do recurso;</text:p>
      <text:p text:style-name="P17">- Propor elaboração de parecer devidamente fundamentado com direito a contraditório e ampla defesa aos agentes envolvidos;</text:p>
      <text:p text:style-name="P17">- Analisar dados provenientes do recurso e das contrarrazões de recurso; e</text:p>
      <text:p text:style-name="P17">- Caso necessário, realizar entrevista com intuito de levantar informações necessárias para subsidiar o parecer a ser emitido.</text:p>
      <text:p text:style-name="P24"><text:bookmark-start text:name="__RefHeading__6231_38516783"/><text:bookmark-end text:name="__RefHeading__6231_38516783"/><text:span text:style-name="T13"><draw:frame draw:style-name="fr1" draw:name="figura21" text:anchor-type="as-char" svg:width="0.639cm" svg:height="0.639cm" draw:z-index="20"><draw:image xlink:href="Pictures/100002010000001800000018814E65FC.png" xlink:type="simple" xlink:show="embed" xlink:actuate="onLoad"/></draw:frame></text:span><text:span text:style-name="T18"> A21. Emite parecer quanto ao procedimento a ser adotado</text:span></text:p>
      <text:p text:style-name="P18">Descrição</text:p>
      <text:p text:style-name="P16">- Elaborar e encaminhar parecer ao setor competente;</text:p>
      <text:p text:style-name="P17"><text:soft-page-break/>- Em se tratando de servidores em que conste no processo justificativa emitida por Junta Médica, propor envio ao setor responsável pelo acompanhamento funcional de servidores; e</text:p>
      <text:p text:style-name="P17">- Justificar deferimento ou indeferimento do recurso.</text:p>
      <text:p text:style-name="P24"><text:bookmark-start text:name="__RefHeading__6233_38516783"/><text:bookmark-end text:name="__RefHeading__6233_38516783"/><text:span text:style-name="T13"><draw:frame draw:style-name="fr1" draw:name="figura22" text:anchor-type="as-char" svg:width="0.639cm" svg:height="0.639cm" draw:z-index="21"><draw:image xlink:href="Pictures/100002010000001800000018814E65FC.png" xlink:type="simple" xlink:show="embed" xlink:actuate="onLoad"/></draw:frame></text:span><text:span text:style-name="T18"> A22. Analisa parecer</text:span></text:p>
      <text:p text:style-name="P18">Descrição</text:p>
      <text:p text:style-name="P16">- Verificar as argumentações do parecer da comissão; e</text:p>
      <text:p text:style-name="P16">- Em caso de deferimento, providenciar o ajuste da nota no sistema.</text:p>
      <text:p text:style-name="P24"><text:bookmark-start text:name="__RefHeading__6235_38516783"/><text:bookmark-end text:name="__RefHeading__6235_38516783"/><text:span text:style-name="T13"><draw:frame draw:style-name="fr1" draw:name="figura23" text:anchor-type="as-char" svg:width="0.639cm" svg:height="0.639cm" draw:z-index="22"><draw:image xlink:href="Pictures/100002010000001800000018814E65FC.png" xlink:type="simple" xlink:show="embed" xlink:actuate="onLoad"/></draw:frame></text:span><text:span text:style-name="T18"> A23. Ajusta avaliação</text:span></text:p>
      <text:p text:style-name="P18">Descrição</text:p>
      <text:p text:style-name="P16">- Ajustar a nota no sistema;</text:p>
      <text:p text:style-name="P16">- Elaborar e gerar minuta de portaria para fins de promoção ou progressão;</text:p>
      <text:p text:style-name="P16">- Encaminhar minuta para assinatura da autoridade competente;</text:p>
      <text:p text:style-name="P16">- Após assinatura, alimentar sistema com novos dados de classe/padrão; e</text:p>
      <text:p text:style-name="P17">- Encaminhar comunicação de alteração de cadastro para o pagamento para fins de acertos financeiros.</text:p>
      <text:p text:style-name="P24"><text:bookmark-start text:name="__RefHeading__6237_38516783"/><text:bookmark-end text:name="__RefHeading__6237_38516783"/><text:span text:style-name="T13"><draw:frame draw:style-name="fr1" draw:name="figura24" text:anchor-type="as-char" svg:width="0.639cm" svg:height="0.639cm" draw:z-index="23"><draw:image xlink:href="Pictures/100002010000001800000018814E65FC.png" xlink:type="simple" xlink:show="embed" xlink:actuate="onLoad"/></draw:frame></text:span><text:span text:style-name="T18"> A24. Comunica servidor/ chefia</text:span></text:p>
      <text:p text:style-name="P18">Descrição</text:p>
      <text:p text:style-name="P16">- Informar à chefia imediata e ao servidor quanto à alteração da nota; e</text:p>
      <text:p text:style-name="P16">- Solicitar confirmação de recebimento.</text:p>
      <text:p text:style-name="P24"><text:bookmark-start text:name="__RefHeading__6239_38516783"/><text:bookmark-end text:name="__RefHeading__6239_38516783"/><text:span text:style-name="T13"><draw:frame draw:style-name="fr1" draw:name="figura25" text:anchor-type="as-char" svg:width="0.639cm" svg:height="0.639cm" draw:z-index="24"><draw:image xlink:href="Pictures/100002010000001800000018814E65FC.png" xlink:type="simple" xlink:show="embed" xlink:actuate="onLoad"/></draw:frame></text:span><text:span text:style-name="T18"> A25. Propõe melhorias</text:span></text:p>
      <text:p text:style-name="P18">Descrição</text:p>
      <text:p text:style-name="P17">- Após análise dos relatórios diante dos dados levantados, propor melhorias quanto aos processos de trabalho, ergonomia, movimentação de pessoal, relação interpessoal, disponibilização de materiais e recursos em geral, economicidade, desenvolvimento de pessoal, rotatividade, clima organizacional, ambiente físico, entre outros.</text:p>
      <text:p text:style-name="P24"><text:bookmark-start text:name="__RefHeading__6241_38516783"/><text:bookmark-end text:name="__RefHeading__6241_38516783"/><text:span text:style-name="T13"><draw:frame draw:style-name="fr1" draw:name="figura26" text:anchor-type="as-char" svg:width="0.639cm" svg:height="0.639cm" draw:z-index="25"><draw:image xlink:href="Pictures/100002010000001800000018814E65FC.png" xlink:type="simple" xlink:show="embed" xlink:actuate="onLoad"/></draw:frame></text:span><text:span text:style-name="T18"> A26. Gera relatório consolidado</text:span></text:p>
      <text:p text:style-name="P18">Descrição</text:p>
      <text:p text:style-name="P17">- Gerar relatório com dados sobre levantamento de necessidades de treinamento;</text:p>
      <text:p text:style-name="P17">- Encaminhar para o setor responsável;</text:p>
      <text:p text:style-name="P17">- Consolidar, após análise efetuada pelo setor de acompanhamento funcional, relatório com dados de possíveis servidores com demanda de movimentação de pessoal; e</text:p>
      <text:p text:style-name="P17">- Gerar relatório com servidores que demandam atendimento e acompanhamento específico da equipe de saúde em parceria com o acompanhamento funcion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"/>
    <style:font-face style:name="Times New Roman" svg:font-family="'Times New Roman'"/>
    <style:font-face style:name="Aller" svg:font-family="Aller, 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Std" svg:font-family="'Neo Sans Std', 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ModelerNormal" style:family="paragraph" style:parent-style-name="Standard"/>
    <style:style style:name="Heading_20_1" style:display-name="Heading 1" style:family="paragraph" style:next-style-name="Standard" style:default-outline-level="1" style:class="text">
      <style:paragraph-properties fo:margin-top="0cm" fo:margin-bottom="0.141cm" fo:orphans="0" fo:widows="0" fo:hyphenation-ladder-count="no-limit" style:text-autospace="none"/>
      <style:text-properties fo:color="#1a2a44" style:font-name="Neo Sans Std" fo:font-size="22pt" fo:language="en" fo:country="US" style:font-name-asian="Arial" style:font-size-asian="22pt" style:language-asian="zh" style:country-asian="CN" style:font-name-complex="Calibri" style:font-size-complex="22pt" style:language-complex="ar" style:country-complex="SA" fo:hyphenate="false" fo:hyphenation-remain-char-count="2" fo:hyphenation-push-char-count="2"/>
    </style:style>
    <style:style style:name="bizHeading1" style:family="paragraph" style:parent-style-name="Heading_20_1" style:next-style-name="ModelerNormal" style:default-outline-level="" style:list-style-name="">
      <style:paragraph-properties fo:margin-left="0.76cm" fo:margin-right="0cm" fo:text-indent="-0.76cm" style:auto-text-indent="false" fo:break-before="page"/>
    </style:style>
    <style:style style:name="Heading_20_4" style:display-name="Heading 4" style:family="paragraph" style:next-style-name="Standard" style:default-outline-level="4" style:class="text">
      <style:paragraph-properties fo:margin-top="0.353cm" fo:margin-bottom="0.353cm" fo:keep-together="always" fo:orphans="0" fo:widows="0" fo:hyphenation-ladder-count="no-limit"/>
      <style:text-properties fo:color="#7f7f7f" style:font-name="Aller" fo:font-size="12pt" fo:language="en" fo:country="US" style:font-name-asian="Arial" style:font-size-asian="12pt" style:language-asian="zh" style:country-asian="CN" style:font-name-complex="Calibri" style:font-size-complex="13pt" style:language-complex="ar" style:country-complex="SA" style:font-style-complex="italic" fo:hyphenate="false" fo:hyphenation-remain-char-count="2" fo:hyphenation-push-char-count="2"/>
    </style:style>
    <style:style style:name="bizHeading4" style:family="paragraph" style:parent-style-name="Heading_20_4" style:next-style-name="ModelerNormal" style:default-outline-level="" style:list-style-name="">
      <style:paragraph-properties fo:margin-left="1.52cm" fo:margin-right="0cm" fo:text-indent="-1.52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4-07-28T14:06:00.61</dc:date>
    <meta:editing-duration>PT12H35M03S</meta:editing-duration>
    <meta:editing-cycles>19</meta:editing-cycles>
    <meta:print-date>2013-09-26T14:37:35.42</meta:print-date>
    <meta:document-statistic meta:table-count="0" meta:image-count="26" meta:object-count="0" meta:page-count="6" meta:paragraph-count="169" meta:word-count="1813" meta:character-count="12163"/>
    <dc:creator>PGR PGR</dc:creator>
  </office:meta>
</office:document-meta>
</file>