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top="0.423cm" fo:margin-bottom="0.423cm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7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8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9"><text:bookmark-end text:name="DDE_LINK1"/>MINISTÉRIO PÚBLICO FEDERAL</text:p>
      <text:p text:style-name="P3">PROCURADORIA DA REPÚBLICA EM PERNAMBUCO</text:p>
      <text:p text:style-name="P4"/>
      <text:list xml:id="list35635825" text:style-name="WW8Num2">
        <text:list-item>
          <text:h text:style-name="P12" text:outline-level="1"><text:span text:style-name="T3"><text:s text:c="4"/></text:span><text:span text:style-name="T3">PORTARIA MPF/PRPE/C. Adm./083, DE 21 DE JULHO DE 2014</text:span></text:h>
        </text:list-item>
      </text:list>
      <text:p text:style-name="P5"/>
      <text:p text:style-name="P6"><text:span text:style-name="T3">O CHEFE ADMINISTRATIVO DA PROCURADORIA DA REPÚBLICA EM PERNAMBUCO</text:span><text:span text:style-name="T6">,</text:span><text:span text:style-name="T3"> </text:span><text:span text:style-name="T7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6"><text:span text:style-name="T4">CONSIDERANDO</text:span><text:span text:style-name="T7"> a indicação do Exmo. Sr. procurador da República RODRIGO GOMES TEIXEIRA;</text:span></text:p>
      <text:p text:style-name="P7">RESOLVE:</text:p>
      <text:p text:style-name="P8"><text:span text:style-name="T7">Designar </text:span><text:span text:style-name="T5">FRANCISCO JOSÉ ALVES GONDIM</text:span><text:span text:style-name="T7">, ocupante do cargo de técnico do MPU/apoio técnico-administrativo/administração, matrícula n.º 12.506-7, para exercer a função de confiança de Assessor – Nível I, FC-2, do Gabinete do Exmo. Sr. procurador da República RODRIGO GOMES TEIXEIRA, da Procuradoria da República em Pernambuco. <text:s/></text:span></text:p>
      <text:p text:style-name="P9">Dê-se ciência. Publique-se. Cumpra-se.</text:p>
      <text:p text:style-name="P13">Recife, 21 de julho de 2014.</text:p>
      <text:p text:style-name="P4"/>
      <text:p text:style-name="P4"/>
      <text:p text:style-name="P14"/>
      <text:p text:style-name="P15">RAFAEL RIBEIRO NOGUEIRA FILHO</text:p>
      <text:p text:style-name="P16">Procurador da República</text:p>
      <text:p text:style-name="P18">Chefe Administrativo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<text:a xlink:type="simple" xlink:href="http://textual.pgr.mpf.gov.br/aplicativos/bases/do2/2014/07/DO2_2014_07_22_pgrcca.pdf">DOU - SEÇÃO II de 22/07/2014, Página 61</text:a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7-22T15:50:17.95</dc:date>
    <meta:print-date>2014-06-18T18:37:00</meta:print-date>
    <meta:editing-cycles>3</meta:editing-cycles>
    <meta:editing-duration>PT574H12M01S</meta:editing-duration>
    <meta:generator>BrOffice.org/3.1$Win32 OpenOffice.org_project/310m11$Build-9399</meta:generator>
    <meta:document-statistic meta:table-count="1" meta:image-count="1" meta:object-count="0" meta:page-count="1" meta:paragraph-count="15" meta:word-count="149" meta:character-count="1032"/>
  </office:meta>
</office:document-meta>
</file>