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9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20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9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13567/2014 </text:p>
      <text:p text:style-name="P6"/>
      <text:p text:style-name="P5"/>
      <text:p text:style-name="P7">PORTARIA Nº 160, de 28 de Março de 2014 </text:p>
      <text:p text:style-name="P8"/>
      <text:p text:style-name="P4"/>
      <text:p text:style-name="P9"><text:span text:style-name="T1">O PROCURADOR-CHEFE SUBSTITUTO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10"/>
      <text:p text:style-name="P11"/>
      <text:p text:style-name="P9"><text:span text:style-name="T8">Designar </text:span><text:span text:style-name="T3">RICARDO FORTUNATO DE SALES</text:span><text:span text:style-name="T7">, matrícula 21365-9, ocupante do cargo de Técnico do MPU / Apoio Técnico – Administrativo / Orçamento</text:span><text:span text:style-name="T9">, para exercer o encargo de substituto eventual do Chefe da </text:span><text:span text:style-name="T6">Divisão de Execução Orçamentária e Financeira</text:span><text:span text:style-name="T5">, Código CC-2</text:span><text:span text:style-name="T9">, da Procuradoria da República no Estado de Minas Gerais, na vaga da servidora </text:span><text:span text:style-name="T7">JANAINA TORRES DE PAULA</text:span><text:span text:style-name="T9">.</text:span></text:p>
      <text:p text:style-name="P12"/>
      <text:p text:style-name="P13"/>
      <text:p text:style-name="P13"/>
      <text:p text:style-name="P14"/>
      <text:p text:style-name="P15">ÁLVARO RICARDO DE SOUZA CRUZ</text:p>
      <text:p text:style-name="P16">Procurador-Chefe Substituto</text:p>
      <text:p text:style-name="P16"/>
      <text:p text:style-name="P17"/>
      <text:p text:style-name="P18"/>
      <text:p text:style-name="P18"/>
      <text:p text:style-name="P19"><text:a xlink:type="simple" xlink:href="http://bibliotecadigital.mpf.mp.br/xmlui/bitstream/handle/123456789/36503/DOU2_2014_04_02.pdf?sequence=1"><text:span text:style-name="T10">Publicado no Diário Oficial da União, n. 63, 2 abr. 2014. Seção 2, p. 8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4-11T15:09:06.91</dc:date>
    <meta:print-date>2011-12-29T15:11:00</meta:print-date>
    <meta:editing-cycles>9</meta:editing-cycles>
    <meta:editing-duration>PT00H17M4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9" meta:character-count="859"/>
  </office:meta>
</office:document-meta>
</file>