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NewPS-BoldMT" svg:font-family="CourierNewPS-BoldMT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adornments="Negrito" style:font-family-generic="modern" style:font-pitch="fixed"/>
    <style:font-face style:name="CourierNewPSMT" svg:font-family="CourierNewPSMT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000000" style:font-name="CourierNewPS-BoldMT" fo:font-size="11pt" fo:font-weight="bold" style:font-name-asian="CourierNewPS-BoldMT" style:font-size-asian="11pt" style:language-asian="zxx" style:country-asian="none" style:font-weight-asian="bold" style:font-name-complex="CourierNewPS-BoldMT" style:font-size-complex="11pt" style:language-complex="zxx" style:country-complex="none" style:font-weight-complex="bold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NewPS-BoldMT" fo:font-size="10pt" style:font-name-asian="CourierNewPS-BoldMT" style:font-size-asian="10pt" style:font-name-complex="CourierNewPS-BoldMT" style:font-size-complex="10pt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NewPS-BoldMT" fo:font-size="11pt" fo:font-weight="bold" style:font-name-asian="CourierNewPS-BoldMT" style:font-size-asian="11pt" style:font-weight-asian="bold" style:font-name-complex="CourierNewPS-BoldMT" style:font-size-complex="11pt" style:font-weight-complex="bold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NewPSMT" fo:font-size="11pt" style:font-name-asian="CourierNewPSMT" style:font-size-asian="11pt" style:font-name-complex="CourierNewPSMT" style:font-size-complex="11pt"/>
    </style:style>
    <style:style style:name="P22" style:family="paragraph" style:parent-style-name="Standard" style:list-style-name="">
      <style:paragraph-properties fo:text-align="center" style:justify-single-word="false" style:text-autospace="none"/>
      <style:text-properties fo:color="#000000" style:font-name="CourierNewPSMT" fo:font-size="11pt" style:font-name-asian="CourierNewPSMT" style:font-size-asian="11pt" style:font-name-complex="CourierNewPSMT" style:font-size-complex="11pt"/>
    </style:style>
    <style:style style:name="P23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11pt" fo:font-weight="bold" style:font-name-asian="CourierNewPS-BoldMT" style:font-size-asian="11pt" style:font-weight-asian="bold" style:font-name-complex="CourierNewPS-BoldMT" style:font-size-complex="11pt" style:font-weight-complex="bold"/>
    </style:style>
    <style:style style:name="P24" style:family="paragraph" style:parent-style-name="Standard" style:list-style-name="">
      <style:paragraph-properties style:text-autospace="none"/>
      <style:text-properties style:font-name="CourierNewPSMT" fo:font-size="11pt" style:font-size-asian="11pt" style:font-name-complex="CourierNewPSMT"/>
    </style:style>
    <style:style style:name="P25" style:family="paragraph" style:parent-style-name="Standard" style:list-style-name="">
      <style:paragraph-properties fo:margin-left="-7.62cm" fo:margin-right="0cm" fo:text-align="center" style:justify-single-word="false" fo:text-indent="0cm" style:auto-text-indent="false" style:text-autospace="none"/>
      <style:text-properties fo:color="#000000" style:font-name="CourierNewPSMT" fo:font-size="11pt" style:font-name-asian="CourierNewPSMT" style:font-size-asian="11pt" style:font-name-complex="CourierNewPSM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ourierNewPSMT" fo:font-size="11pt" style:font-name-asian="CourierNewPSMT" style:font-size-asian="11pt" style:font-name-complex="CourierNewPSMT" style:font-size-complex="11pt"/>
    </style:style>
    <style:style style:name="T10" style:family="text">
      <style:text-properties fo:color="#000081" style:font-name-asian="CourierNewPSMT" style:font-size-complex="11pt"/>
    </style:style>
    <style:style style:name="T11" style:family="text">
      <style:text-properties fo:color="#000081" style:font-name="Courier New1" style:font-name-asian="CourierNewPSMT" style:font-size-complex="11pt"/>
    </style:style>
    <style:style style:name="T1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style:font-name-asian="CourierNewPSMT" style:font-size-asian="11pt" style:font-name-complex="CourierNewPSMT" style:font-size-complex="11pt"/>
    </style:style>
    <style:style style:name="T14" style:family="text">
      <style:text-properties style:font-name="Arial1"/>
    </style:style>
    <style:style style:name="T15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1" fo:font-size="11pt" style:font-name-asian="CourierNewPSMT" style:font-size-asian="11pt" style:font-name-complex="CourierNewPSM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R-MG-00023215/2013</text:p>
      <text:p text:style-name="P10"/>
      <text:p text:style-name="P9"/>
      <text:p text:style-name="P18">PORTARIA Nº 245, de 23 de maio de 2013</text:p>
      <text:p text:style-name="P18"/>
      <text:p text:style-name="P18"/>
      <text:p text:style-name="P18"/>
      <text:p text:style-name="P18"/>
      <text:p text:style-name="P20"><text:s text:c="27"/><text:span text:style-name="T14"><text:s/>A PROCURADORA-CHEFE SUBSTITUTA DA PROCURADORIA DA</text:span></text:p>
      <text:p text:style-name="P19"><text:span text:style-name="T15">REPÚBLICA NO ESTADO DE MINAS GERAIS</text:span><text:span text:style-name="T9">,no exercício de suas atribuições,</text:span></text:p>
      <text:p text:style-name="P21">tendo em vista a competência delegada pela Portaria PGR nº 591, de 20</text:p>
      <text:p text:style-name="P21">de novembro de 2008 e, considerando o que consta do Processo PGR nº</text:p>
      <text:p text:style-name="P19"><text:span text:style-name="T9">1.00.000.006895/2012-82,</text:span><text:span text:style-name="T16"> </text:span><text:span text:style-name="T15">RESOLVE:</text:span></text:p>
      <text:p text:style-name="P19"><text:span text:style-name="T8"/></text:p>
      <text:p text:style-name="P19"><text:span text:style-name="T9">Art. 1º – Designar </text:span><text:span text:style-name="T15">THIAGO MENICUCCI FRANKLIN DE MIRANDA</text:span><text:span text:style-name="T16">,</text:span><text:span text:style-name="T9"> Procurador</text:span></text:p>
      <text:p text:style-name="P19"><text:span text:style-name="T9">da República, </text:span><text:span text:style-name="T12">ILEANA QUEZADO</text:span><text:span text:style-name="T13">,</text:span><text:span text:style-name="T9"> Analista Processual,</text:span><text:span text:style-name="T13"> </text:span><text:span text:style-name="T12">BRASDEMIR</text:span></text:p>
      <text:p text:style-name="P19"><text:span text:style-name="T12">RODRIGUES SANT'ANA</text:span><text:span text:style-name="T9">, Técnico de Apoio Especializado; Suplentes: </text:span><text:span text:style-name="T12">ANGELO</text:span></text:p>
      <text:p text:style-name="P19"><text:span text:style-name="T12">GIARDINI DE OLIVEIRA</text:span><text:span text:style-name="T13">,</text:span><text:span text:style-name="T9"> Procurador da República, e </text:span><text:span text:style-name="T12">REINALDO MARTINS</text:span></text:p>
      <text:p text:style-name="P19"><text:span text:style-name="T12">ARMOND</text:span><text:span text:style-name="T13">,</text:span><text:span text:style-name="T9"> Analista Processual, para, sob a presidência do primeiro,</text:span></text:p>
      <text:p text:style-name="P21">constituírem Comissão de Processo Administrativo Disciplinar</text:p>
      <text:p text:style-name="P21">encarregada de apurar possíveis indícios de responsabilidade pelos</text:p>
      <text:p text:style-name="P21">fatos que constam do Processo, no prazo de 30 dias.</text:p>
      <text:p text:style-name="P21"/>
      <text:p text:style-name="P21">Art. 2º - Esta Portaria entra em vigor na data de sua publicação.</text:p>
      <text:p text:style-name="P21"/>
      <text:p text:style-name="P25"><text:s/>Publique-se. Cumpra-se.</text:p>
      <text:p text:style-name="P25"/>
      <text:p text:style-name="P25"/>
      <text:p text:style-name="P25"/>
      <text:p text:style-name="P23">Daniela Batista Ribeiro</text:p>
      <text:p text:style-name="P22">Procuradora-Chefe Substituta</text:p>
      <text:p text:style-name="P22"/>
      <text:p text:style-name="P22"/>
      <text:p text:style-name="P22"/>
      <text:p text:style-name="P22"/>
      <text:p text:style-name="P24"><text:a xlink:type="simple" xlink:href="http://bibliotecadigital.mpf.mp.br/xmlui/bitstream/handle/123456789/4796/DMPF-ADMINISTRATIVO-2013-05-27.pdf?sequence=1"><text:span text:style-name="T11">Publicado no DMPF-e Administrativo n. 58 de 28/05/2013, p. 33.</text:span></text:a></text:p>
      <text:p text:style-name="P15"/>
      <text:p text:style-name="P14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NewPS-BoldMT" svg:font-family="CourierNewPS-BoldMT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Courier New1" svg:font-family="'Courier New'" style:font-adornments="Negrito" style:font-family-generic="modern" style:font-pitch="fixed"/>
    <style:font-face style:name="CourierNewPSMT" svg:font-family="CourierNewPSMT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creator>PGR PGR</dc:creator>
    <dc:date>2014-07-30T17:29:29.25</dc:date>
    <meta:print-date>2007-04-26T14:54:00</meta:print-date>
    <meta:editing-cycles>4</meta:editing-cycles>
    <meta:editing-duration>PT00H08M27S</meta:editing-duration>
    <meta:generator>BrOffice.org/3.2$Win32 OpenOffice.org_project/320m18$Build-9502</meta:generator>
    <meta:document-statistic meta:table-count="0" meta:image-count="1" meta:object-count="0" meta:page-count="1" meta:paragraph-count="23" meta:word-count="160" meta:character-count="1145"/>
  </office:meta>
</office:document-meta>
</file>