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normal" style:font-name-asian="Tahoma-Bold" style:font-size-asian="12pt" style:language-asian="zxx" style:country-asian="none" style:font-style-asian="normal" style:font-weight-asian="normal" style:font-name-complex="Tahoma-Bold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00008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" style:family="text">
      <style:text-properties fo:color="#ff0000" style:font-name="TimesNewRomanPSMT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3" style:family="text">
      <style:text-properties style:use-window-font-color="true" style:font-name="Times New Roman1" fo:font-size="12pt" style:text-underline-style="none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º 710, DE 11 DE SETEMBRO DE 2017.</text:p>
      <text:p text:style-name="P5"/>
      <text:p text:style-name="P5"/>
      <text:p text:style-name="P9">O PROCURADOR-CHEFE DA PROCURADORIA DA REPÚBLICA NO ESTADO DE SÃO PAULO, no uso de suas atribuições previstas no inciso II, artigo 50 da <text:a xlink:type="simple" xlink:href="http://www.planalto.gov.br/ccivil_03/leis/lcp/lcp75.htm%20">Lei Complementar nº 75, de 20 de maio de 1993</text:a>, bem como o <text:a xlink:type="simple" xlink:href="http://bibliotecadigital.mpf.mp.br/bdmpf/bitstream/handle/11549/42/ATC_PGR_CASMPU_2014_1.pdf?sequence=1&amp;isAllowed=y">Ato Conjunto PGR/CASMPU nº 01/2014</text:a>, a <text:a xlink:type="simple" xlink:href="http://bibliotecadigital.mpf.mp.br/bdmpf/bitstream/handle/11549/36/INSTRU??O%20NORMATIVA%20N?%201_2014.pdf?sequence=2&amp;isAllowed=y">Instrução Normativa SG/MPU nº 1</text:a> e a <text:a xlink:type="simple" xlink:href="http://bibliotecadigital.mpf.mp.br/bdmpf/bitstream/handle/11549/22339/PT_PGR_MPF_2014_740.pdf?sequence=2&amp;isAllowed=y">Portaria PGR/MPF nº 740</text:a>, todos de 25 de setembro de 2014, RESOLVE:</text:p>
      <text:p text:style-name="P9">Art. 1º – Designar o(a) Procurador(a) da República Thiago Henrique Viegas Lins, membro titular do 6º Ofício da Procuradoria da República no Município de Guarulhos, para, no período de 11/09/2017 a 15/09/2017, substituir, mediante acumulação de ofícios, o(a) Procurador(a) da República Rodrigo Costa Azevedo, titular do 4º Ofício da Procuradoria da República no Município de Guarulhos, afastado(a) por motivo de férias;</text:p>
      <text:p text:style-name="P9">Art. 2º – Determinar seja dada ciência aos Procuradores interessados, bem como à Coordenadoria da Procuradoria da República no Município em questão e à Coordenadoria de Gestão de Pessoas da PR-SP.</text:p>
      <text:p text:style-name="P7"/>
      <text:p text:style-name="P7"/>
      <text:p text:style-name="P8">THIAGO LACERDA NOBRE</text:p>
      <text:p text:style-name="P8"/>
      <text:p text:style-name="P8"/>
      <text:p text:style-name="P6"><text:span text:style-name="Strong_20_Emphasis"><text:span text:style-name="T2">Este texto não substitui o </text:span></text:span><text:a xlink:type="simple" xlink:href="http://bibliotecadigital.mpf.mp.br/bdmpf/bitstream/handle/11549/118370/DMPF_ADM_20170918.pdf?sequence=1&amp;isAllowed=y"><text:span text:style-name="Strong_20_Emphasis"><text:span text:style-name="T1">publicado no DMPF-e, Brasília, DF, 18 set. 2017. Caderno Administrativo, p. 52.</text:span></text:span></text:a></text:p>
      <text:p text:style-name="P6"/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700003E6E00004349544A63F6.wmf" xlink:type="simple" xlink:show="embed" xlink:actuate="onLoad"/></draw:frame></text:p>
        <text:p text:style-name="MP2">MINISTÉRIO PÚBLICO FEDERAL</text:p>
        <text:p text:style-name="MP3">PROCURADORIA DA REPÚBLICA EM SÃO PAULO</text:p>
        <text:p text:style-name="MP4">GABINETE DO PROCURADOR-CHEFE</text:p>
      </style:head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7-10-10T19:38:32.54</dc:date>
    <meta:print-date>2014-07-14T13:39:46.45</meta:print-date>
    <meta:editing-cycles>207</meta:editing-cycles>
    <meta:editing-duration>PT620H14M5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194" meta:character-count="1210"/>
    <meta:user-defined meta:name="Informações 1"/>
    <meta:user-defined meta:name="Informações 2"/>
    <meta:user-defined meta:name="Informações 3"/>
    <meta:user-defined meta:name="Informações 4"/>
  </office:meta>
</office:document-meta>
</file>