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<text:s/>11 DE 17 DE JANEIRO DE 2012</text:p>
      <text:p text:style-name="P2">O PROCURADOR-GERAL DA REPÚBLICA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2">AUTORIZAR, pelo prazo de um ano, com ônus para o Ministério Público Federal, a cessão do servidor PAULO KNUPP DOS SANTOS, matrícula nº 5644-8, ocupante do cargo de Analista de Informática - Suporte Técnico, para exercer o cargo de Chefe de Divisão, DAS 101.2, no Departamento de Tecnologia da Informação da Advocacia-Geral da União. </text:p>
      <text:p text:style-name="P3">ROBERTO MONTEIRO GURGEL SANTOS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2790/DO2_2012_01_18.pdf?sequence=1"><text:span text:style-name="Strong_20_Emphasis"><text:span text:style-name="T1">Publicado no Diário Oficial da União nº 13 de 18/01/2012, seção 2, página 4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17T13:18:12</meta:creation-date>
    <dc:date>2014-01-17T15:55:25.19</dc:date>
    <dc:language>pt-BR</dc:language>
    <meta:editing-cycles>5</meta:editing-cycles>
    <meta:editing-duration>PT00H02M06S</meta:editing-duration>
    <meta:document-statistic meta:table-count="0" meta:image-count="0" meta:object-count="0" meta:page-count="1" meta:paragraph-count="5" meta:word-count="147" meta:character-count="812"/>
    <meta:user-defined meta:name="Info 1"/>
    <meta:user-defined meta:name="Info 2"/>
    <meta:user-defined meta:name="Info 3"/>
    <meta:user-defined meta:name="Info 4"/>
  </office:meta>
</office:document-meta>
</file>