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Header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1.244cm" style:auto-text-indent="false"/>
    </style:style>
    <style:style style:name="P6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1.244cm" style:auto-text-indent="false"/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2.501cm" style:auto-text-indent="false"/>
    </style:style>
    <style:style style:name="P8" style:family="paragraph" style:parent-style-name="WW-Recuo_20_de_20_corpo_20_de_20_texto_20_3">
      <style:paragraph-properties fo:margin-top="0cm" fo:margin-bottom="0.353cm" style:contextual-spacing="false">
        <style:tab-stops/>
      </style:paragraph-properties>
      <style:text-properties style:font-name="Times New Roman"/>
    </style:style>
    <style:style style:name="P9" style:family="paragraph" style:parent-style-name="WW-Recuo_20_de_20_corpo_20_de_20_texto_20_3">
      <style:paragraph-properties fo:margin-top="0cm" fo:margin-bottom="0.353cm" style:contextual-spacing="false">
        <style:tab-stops/>
      </style:paragraph-properties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461cm" style:auto-text-indent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Heading_20_8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Heading_20_9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Header" style:master-page-name="Standard">
      <style:paragraph-properties style:page-number="auto">
        <style:tab-stops/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style:font-name="Times New Roman" fo:font-size="10pt" style:font-size-asian="10pt" style:font-size-complex="10pt"/>
    </style:style>
    <style:style style:name="T6" style:family="text">
      <style:text-properties officeooo:rsid="0005a95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5a958" style:font-weight-asian="normal" style:font-weight-complex="normal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791c0" style:font-size-asian="11pt" style:font-size-complex="11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7"/><text:span text:style-name="T7">PORTARIA </text:span><text:span text:style-name="T8">PR-RR </text:span><text:span text:style-name="T7">Nº 054 </text:span><text:span text:style-name="T8">DE 03 DE OUTUBRO DE 2007</text:span><text:tab/><text:tab/><text:tab/><text:tab/></text:p>
      <text:p text:style-name="P10"/>
      <text:p text:style-name="P3"/>
      <text:p text:style-name="P5"><text:span text:style-name="T2"><text:tab/></text:span><text:span text:style-name="T4">O </text:span><text:span text:style-name="T7">PROCURADOR-CHEFE DA PROCURADORIA DA REPÚBLICA NO ESTADO DE RORAIMA</text:span><text:span text:style-name="T3">, </text:span>no uso de suas atribuições <text:span text:style-name="T5">legais e</text:span>, </text:p>
      <text:p text:style-name="P5">CONSIDERANDO a necessidade de saneamento dos dados relativos à consolidação dos <text:span text:style-name="T1">bens patrimoniais pertencentes a esta Procuradoria da República, previstos no cronograma de implantação do sistema ASI Web, adquirido pelo Ministério Público Federal junto à empresa Link Data Informática e Serviços Ltda.;</text:span></text:p>
      <text:p text:style-name="P6">CONSIDERANDO que para a tal atividade se desenvolva de maneira harmoniosa e eficaz, será necessário que se proceda uma minuciosa análise de todos os bens patrimoniais, com possíveis: desmembramentos, reclassificações, reavaliações do estado de conservação dos mesmos, entre outras atividades;</text:p>
      <text:p text:style-name="P6">CONSIDERANDO, finalmente, a importância de que tal atividade seja acompanhada por servidores do quadro permanente desta Unidade, auxiliando e corroborando as ações desenvolvidas pela equipe designada pela empresa acima citada;</text:p>
      <text:p text:style-name="P5">resolve:</text:p>
      <text:p text:style-name="P8"><text:tab/>I – Designar os servidores do Ministério Público Federal, lotados nesta Procuradoria da República, abaixo relacionados, para constituírem Comissão com a finalidade específica de auxiliar a equipe <text:span text:style-name="T1">designada pela empresa Link Data Informática e Serviços Ltda. durante a realização do trabalho de saneamento dos dados relativos aos bens patrimoniais desta Unidade</text:span> e, paralelamente, <text:span text:style-name="T1">realizar levantamento de todos os bens passíveis de desfazimento, com o objetivo de proceder a baixa da sua carga patrimonial</text:span>, excetuando-se os materiais bibliográficos;<text:tab/></text:p>
      <text:p text:style-name="P9"><text:tab/><text:tab/>Presidente:</text:p>
      <text:p text:style-name="P7">LENIVAL FERREIRA DOS SANTOS, Técnico Administrativo, Matrícula nº 3212-3; <text:tab/></text:p>
      <text:p text:style-name="P5"><text:tab/><text:tab/>Membros:</text:p>
      <text:p text:style-name="P7"><text:span text:style-name="T4">IGOR JOSÉ BARBOSA DUARTE LOPES</text:span><text:span text:style-name="T2">, </text:span><text:span text:style-name="T4">Técnico de Informática</text:span>, matrícula nº 5127-6;<text:tab/></text:p>
      <text:p text:style-name="P7">ADAILTON DUARTE DE LIMA, Técnico de Apoio Especializado, Matrícula nº 5171-3;</text:p>
      <text:p text:style-name="P7">EVANDRO DA SILVA CALIXTO, Técnico Administrativo, Matrícula nº 2344-2; </text:p>
      <text:p text:style-name="P7">JOAQUIM ANDRÉ CAVALCANTE DE MATOS, Técnico Administrativo, Matrícula nº 5852-1;</text:p>
      <text:p text:style-name="P7">II – O Presidente da Comissão, em seus impedimentos eventuais, será substituído pelo servidor <text:span text:style-name="T4">IGOR JOSÉ BARBOSA DUARTE LOPES, acima qualificado</text:span>;</text:p>
      <text:p text:style-name="P7">III – Os trabalhos relativos a esta Portaria deverão estar concluídos num prazo de 60 dias.</text:p>
      <text:p text:style-name="P7">IV – Esta portaria entra em vigor na data da sua publicação.</text:p>
      <text:p text:style-name="P13"/>
      <text:h text:style-name="P14" text:outline-level="8">Antonio Morimoto Junior</text:h>
      <text:h text:style-name="P15" text:outline-level="9">Procurador-Chefe - PR/RR </text:h>
      <text:p text:style-name="P12"><text:span text:style-name="T9"/></text:p>
      <text:p text:style-name="P12"><text:span text:style-name="T9"><text:s text:c="49"/></text:span></text:p>
      <text:p text:style-name="P12"><text:span text:style-name="T9"/></text:p>
      <text:p text:style-name="P12"><text:span text:style-name="T9"><text:s text:c="59"/></text:span><text:a xlink:type="simple" xlink:href="http://bibliotecadigital.mpf.mp.br/xmlui/bitstream/handle/123456789/39685/BsMPF_2007_10_19.pdf?sequence=1"><text:span text:style-name="T9">Publicado</text:span></text:a><text:a xlink:type="simple" xlink:href="http://bibliotecadigital.mpf.mp.br/xmlui/bitstream/handle/123456789/39685/BsMPF_2007_10_19.pdf?sequence=1"><text:span text:style-name="T10"> no BSMPF nº 19 de 15/10/2014, p. 74.</text:span>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2.501cm"/>
        </style:tab-stops>
      </style:paragraph-properties>
      <style:text-properties style:font-name="Century Gothic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Header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MP3"/>
        <text:p text:style-name="Header"/>
      </style:header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10-13T14:35:46.77</dc:date>
    <meta:print-date>2007-10-03T17:48:52</meta:print-date>
    <dc:language>pt-BR</dc:language>
    <meta:editing-cycles>37</meta:editing-cycles>
    <meta:editing-duration>P3DT20S</meta:editing-duration>
    <meta:document-statistic meta:table-count="0" meta:image-count="1" meta:object-count="0" meta:page-count="1" meta:paragraph-count="24" meta:word-count="343" meta:character-count="2554" meta:non-whitespace-character-count="2060"/>
    <meta:user-defined meta:name="Info 1"/>
    <meta:user-defined meta:name="Info 2"/>
    <meta:user-defined meta:name="Info 3"/>
    <meta:user-defined meta:name="Info 4"/>
  </office:meta>
</office:document-meta>
</file>