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24.001cm" fo:margin-left="0cm" table:align="left" style:writing-mode="lr-tb"/>
    </style:style>
    <style:style style:name="Tabela3.A" style:family="table-column">
      <style:table-column-properties style:column-width="2.609cm"/>
    </style:style>
    <style:style style:name="Tabela3.B" style:family="table-column">
      <style:table-column-properties style:column-width="7.691cm"/>
    </style:style>
    <style:style style:name="Tabela3.C" style:family="table-column">
      <style:table-column-properties style:column-width="6.502cm"/>
    </style:style>
    <style:style style:name="Tabela3.D" style:family="table-column">
      <style:table-column-properties style:column-width="4.196cm"/>
    </style:style>
    <style:style style:name="Tabela3.E" style:family="table-column">
      <style:table-column-properties style:column-width="3.004cm"/>
    </style:style>
    <style:style style:name="Tabela3.A1" style:family="table-cell">
      <style:table-cell-properties style:vertical-align="middle" fo:background-color="#e6e6ff" fo:padding="0.176cm" fo:border="0.018cm solid #000000">
        <style:background-image/>
      </style:table-cell-properties>
    </style:style>
    <style:style style:name="Tabela3.A2" style:family="table-cell">
      <style:table-cell-properties style:vertical-align="middle" fo:padding="0.176cm" fo:border="0.018cm solid #000000"/>
    </style:style>
    <style:style style:name="Tabela3.A42" style:family="table-cell">
      <style:table-cell-properties style:vertical-align="middle" fo:padding="0.176cm" fo:border-left="0.018cm solid #000000" fo:border-right="0.018cm solid #000000" fo:border-top="none" fo:border-bottom="0.018cm solid #000000"/>
    </style:style>
    <style:style style:name="Tabela3.A70" style:family="table-cell">
      <style:table-cell-properties style:vertical-align="middle" fo:padding-left="0.176cm" fo:padding-right="0.176cm" fo:padding-top="0.176cm" fo:padding-bottom="0cm" fo:border-left="0.018cm solid #000000" fo:border-right="0.018cm solid #000000" fo:border-top="0.018cm solid #000000" fo:border-bottom="none"/>
    </style:style>
    <style:style style:name="Tabela3.A72" style:family="table-cell">
      <style:table-cell-properties style:vertical-align="middle" fo:padding-left="0.176cm" fo:padding-right="0.176cm" fo:padding-top="0cm" fo:padding-bottom="0.176cm" fo:border-left="0.018cm solid #000000" fo:border-right="0.018cm solid #000000" fo:border-top="none" fo:border-bottom="0.018cm solid #000000"/>
    </style:style>
    <style:style style:name="Tabela3.B136" style:family="table-cell">
      <style:table-cell-properties style:vertical-align="middle" fo:padding="0.176cm" fo:border-left="0.018cm solid #000000" fo:border-right="0.018cm solid #000080" fo:border-top="0.018cm solid #000000" fo:border-bottom="0.018cm solid #000000"/>
    </style:style>
    <style:style style:name="Tabela3.C136" style:family="table-cell">
      <style:table-cell-properties style:vertical-align="middle" fo:padding="0.176cm" fo:border-left="0.018cm solid #000080" fo:border-right="0.018cm solid #000000" fo:border-top="0.018cm solid #000000" fo:border-bottom="0.018cm solid #000080"/>
    </style:style>
    <style:style style:name="Tabela3.C137" style:family="table-cell">
      <style:table-cell-properties style:vertical-align="middle" fo:padding="0.176cm" fo:border-left="0.018cm solid #000000" fo:border-right="0.018cm solid #000000" fo:border-top="0.018cm solid #000080" fo:border-bottom="0.018cm solid #000000"/>
    </style:style>
    <style:style style:name="Tabela3.168" style:family="table-row">
      <style:table-row-properties style:min-row-height="1.268cm"/>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text-properties fo:font-size="9pt" style:font-size-asian="9pt" style:font-size-complex="9pt"/>
    </style:style>
    <style:style style:name="P12" style:family="paragraph" style:parent-style-name="Standard">
      <style:text-properties fo:font-variant="normal" fo:text-transform="none" style:use-window-font-color="true" style:text-line-through-style="none" style:font-name="Times New Roman" fo:font-size="9pt" fo:language="pt" fo:country="BR" fo:font-style="normal" style:text-underline-style="none" fo:font-weight="normal" style:text-blinking="false" fo:background-color="transparent" style:font-name-asian="Times New Roman" style:font-size-asian="9pt" style:font-name-complex="Times New Roman" style:font-size-complex="9pt" style:language-complex="ar" style:country-complex="SA"/>
    </style:style>
    <style:style style:name="P13"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6"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bold" fo:background-color="transparent" style:font-name-asian="Times New Roman1" style:font-size-asian="11pt" style:language-asian="zxx" style:country-asian="none" style:font-weight-asian="bold" style:font-name-complex="Times New Roman1" style:font-size-complex="11pt" style:language-complex="zxx" style:country-complex="none" style:font-weight-complex="bold"/>
    </style:style>
    <style:style style:name="P17"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18" style:family="paragraph" style:parent-style-name="Standard">
      <style:paragraph-properties loext:contextual-spacing="false" fo:margin-top="0cm" fo:margin-bottom="0cm" fo:text-align="justify" style:justify-single-word="false"/>
      <style:text-properties style:font-name="Times New Roman" fo:font-size="11pt"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19"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Table_20_Contents">
      <style:paragraph-properties loext:contextual-spacing="false" fo:margin-top="0cm" fo:margin-bottom="0cm" fo:line-height="138%" style:writing-mode="lr-tb"/>
      <style:text-properties fo:font-variant="normal" fo:text-transform="none" fo:color="#000000" style:text-line-through-style="none" style:font-name="Times New Roman" fo:font-size="9pt" fo:font-style="normal" style:text-underline-style="none" fo:font-weight="bold" style:text-blinking="false" fo:background-color="transparent" style:font-size-asian="9pt" style:font-size-complex="9pt"/>
    </style:style>
    <style:style style:name="P21" style:family="paragraph" style:parent-style-name="Table_20_Contents">
      <style:paragraph-properties loext:contextual-spacing="false" fo:margin-top="0cm" fo:margin-bottom="0cm" fo:line-height="138%" style:writing-mode="lr-tb"/>
      <style:text-properties fo:font-variant="normal" fo:text-transform="none" fo:color="#000000" style:text-line-through-style="none" style:font-name="Times New Roman" fo:font-size="9pt" fo:font-style="normal" style:text-underline-style="none" fo:font-weight="normal" style:text-blinking="false" fo:background-color="transparent" style:font-size-asian="9pt" style:font-size-complex="9pt"/>
    </style:style>
    <style:style style:name="P22" style:family="paragraph" style:parent-style-name="Table_20_Contents">
      <style:paragraph-properties loext:contextual-spacing="false" fo:margin-top="0cm" fo:margin-bottom="0cm" fo:line-height="138%" style:writing-mode="lr-tb"/>
      <style:text-properties fo:font-variant="normal" fo:text-transform="none" style:use-window-font-color="true" style:text-line-through-style="none" style:font-name="Times New Roman" fo:font-size="9pt" fo:font-style="normal" style:text-underline-style="none" fo:font-weight="normal" style:text-blinking="false" fo:background-color="transparent" style:font-size-asian="9pt" style:font-size-complex="9pt"/>
    </style:style>
    <style:style style:name="P23" style:family="paragraph" style:parent-style-name="Standard">
      <style:paragraph-properties fo:margin-left="0cm" fo:margin-right="0cm" fo:text-align="justify"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line-height="150%" fo:text-align="start" style:justify-single-word="false" fo:text-indent="0cm" style:auto-text-indent="false">
        <style:tab-stops>
          <style:tab-stop style:position="2.448cm"/>
        </style:tab-stops>
      </style:paragraph-properties>
      <style:text-properties fo:color="#000000" style:font-name="Times New Roman" fo:font-size="9pt" fo:language="pt" fo:country="BR"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6"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7"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8"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29" style:family="paragraph" style:parent-style-name="Standard">
      <style:paragraph-properties fo:margin-left="8.742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30" style:family="paragraph" style:parent-style-name="Standard" style:master-page-name="Standard">
      <style:paragraph-properties fo:text-align="end" style:justify-single-word="false" style:page-number="auto"/>
      <style:text-properties fo:font-size="10pt" style:font-size-asian="10pt"/>
    </style:style>
    <style:style style:name="P31"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style:language-asian="zxx" style:country-asian="none" style:language-complex="zxx" style:country-complex="none"/>
    </style:style>
    <style:style style:name="T2" style:family="text">
      <style:text-properties fo:font-weight="normal" style:language-asian="zxx" style:country-asian="none" style:font-weight-asian="normal" style:language-complex="zxx" style:country-complex="none" style:font-weight-complex="normal"/>
    </style:style>
    <style:style style:name="T3" style:family="text">
      <style:text-properties fo:font-weight="normal"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etter-spacing="0.011cm" fo:font-style="normal" fo:background-color="transparent" style:font-style-asian="normal" style:font-name-complex="Times" style:font-style-complex="normal" loext:char-shading-value="0"/>
    </style:style>
    <style:style style:name="T5" style:family="text">
      <style:text-properties fo:letter-spacing="0.011cm" fo:font-style="normal" fo:background-color="transparent" style:font-style-asian="normal" style:font-style-complex="normal" loext:char-shading-value="0"/>
    </style:style>
    <style:style style:name="T6" style:family="text">
      <style:text-properties fo:font-variant="normal" fo:text-transform="none" style:use-window-font-color="true" style:font-name="Times New Roman" fo:letter-spacing="0.004cm" fo:language="pt" fo:country="BR"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weight-asian="normal" style:font-name-complex="Times New Roman" style:language-complex="pt" style:country-complex="BR" style:font-weight-complex="normal" text:display="true" loext:char-shading-value="0"/>
    </style:style>
    <style:style style:name="T7" style:family="text">
      <style:text-properties fo:font-variant="normal" fo:text-transform="none" style:use-window-font-color="true" style:font-name="Times New Roman" fo:font-size="11pt" fo:letter-spacing="0.004cm" fo:language="pt" fo:country="BR" style:text-underline-style="none" fo:font-weight="normal" style:text-underline-mode="continuous" style:text-overline-mode="continuous" style:text-line-through-mode="continuous" style:letter-kerning="true" fo:background-color="transparent" style:font-name-asian="Times New Roman" style:font-size-asian="11pt" style:font-weight-asian="normal" style:font-name-complex="Times New Roman" style:font-size-complex="11pt" style:font-weight-complex="normal" text:display="true" loext:char-shading-value="0"/>
    </style:style>
    <style:style style:name="T8" style:family="text">
      <style:text-properties style:font-name="Times New Roman" style:font-name-complex="Times New Roman"/>
    </style:style>
    <style:style style:name="T9" style:family="text">
      <style:text-properties fo:color="#ff0000"/>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75cm" draw:visible-area-height="4.8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
      <text:p text:style-name="P3"/>
      <text:p text:style-name="P3">PR-PB-00014352/2018</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0">MINISTÉRIO PÚBLICO FEDERAL</text:p>
      <text:p text:style-name="P10">Procuradoria da República na Paraíba</text:p>
      <text:p text:style-name="P5"/>
      <text:p text:style-name="P4"/>
      <text:p text:style-name="P16">PORTARIA PRPB Nº 134, DE 16 DE ABRIL DE 2018.</text:p>
      <text:p text:style-name="P2"/>
      <text:p text:style-name="P28"/>
      <text:p text:style-name="P29"><text:span text:style-name="T7">Designa servidores para fiscalização dos CONTRATOS no âmbito da Procuradoria da República </text:span><text:span text:style-name="T7">na Paraíba </text:span><text:span text:style-name="T7">em João Pessoa, bem <text:s/>como nas Procuradorias da República nos</text:span><text:span text:style-name="T7"> </text:span><text:span text:style-name="T7">Município</text:span><text:span text:style-name="T7">s</text:span><text:span text:style-name="T7"> de</text:span><text:span text:style-name="T7"> </text:span><text:span text:style-name="T7">Campina Grande, </text:span><text:span text:style-name="T7">Patos, </text:span><text:span text:style-name="T7">Guarabira, Monteiro e Sousa</text:span><text:span text:style-name="T7"> </text:span><text:span text:style-name="T7">a partir da publicação desta Portaria</text:span><text:span text:style-name="T6">.</text:span></text:p>
      <text:p text:style-name="P27"/>
      <text:p text:style-name="P27"/>
      <text:p text:style-name="P9"><text:span text:style-name="T1"><text:tab/><text:tab/>O SECRETÁRIO ESTADUAL DA P</text:span><text:span text:style-name="T2">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7"><text:span text:style-name="T2"><text:tab/><text:tab/>Art. 1º. </text:span><text:span text:style-name="T3">Designar os servidores relacionados conforme o </text:span><text:span text:style-name="T3">A</text:span><text:span text:style-name="T3">nexo I, para </text:span><text:span text:style-name="T3">exercer a</text:span><text:span text:style-name="T3"> fiscalização </text:span><text:span text:style-name="T3">técnica </text:span><text:span text:style-name="T3">do</text:span><text:span text:style-name="T3">s</text:span><text:span text:style-name="T3"> Contrato</text:span><text:span text:style-name="T3">s</text:span><text:span text:style-name="T3">, no âmbito da Procuradoria da República </text:span><text:span text:style-name="T3">na Paraíba </text:span><text:span text:style-name="T3">em João Pessoa, bem como nas Procuradorias da República nos</text:span><text:span text:style-name="T3"> </text:span><text:span text:style-name="T3">Município</text:span><text:span text:style-name="T3">s</text:span><text:span text:style-name="T3"> de</text:span><text:span text:style-name="T3"> </text:span><text:span text:style-name="T3">Campina Grande, </text:span><text:span text:style-name="T3">Patos, </text:span><text:span text:style-name="T3">Guarabira, Monteiro e Sousa</text:span><text:span text:style-name="T3"> </text:span><text:span text:style-name="T3">a partir da publicação desta Portaria;</text:span></text:p>
      <text:p text:style-name="P18"/>
      <text:p text:style-name="P17"><text:span text:style-name="T3"><text:tab/><text:tab/></text:span><text:span text:style-name="T3">Art. 2º. Designar o chefe e substituto da Seção de Contratações e Gestão Contratual para exercerem a gestão dos contratos conforme Anexo I;</text:span></text:p>
      <text:p text:style-name="P14"/>
      <text:p text:style-name="P14"><text:span text:style-name="T4"><text:tab/><text:tab/></text:span><text:span text:style-name="T5">Art. </text:span><text:span text:style-name="T5">3</text:span><text:span text:style-name="T5">º. Ficam revogadas as disposições em contrário.</text:span></text:p>
      <text:p text:style-name="P14"/>
      <text:p text:style-name="P13"/>
      <text:p text:style-name="P19"/>
      <text:p text:style-name="P7">JOÃO MONTEIRO DE LIMA NETTO</text:p>
      <text:p text:style-name="P7"/>
      <text:p text:style-name="P7"/>
      <text:p text:style-name="P8"><text:span text:style-name="T9">Esse texto não substitui o</text:span> <text:a xlink:type="simple" xlink:href="http://bibliotecadigital.mpf.mp.br/bdmpf/bitstream/handle/11549/145918/DMPF_ADM_20180419.pdf?sequence=1&amp;isAllowed=y">publicado no DMPF-e, Brasília, DF, 19 abr. 2018. Caderno administrativo, p. 17.</text:a></text:p>
      <text:p text:style-name="P26"/>
      <text:p text:style-name="P31">ANEXO I</text:p>
      <text:p text:style-name="P15"/>
      <text:p text:style-name="P15"/>
      <text:p text:style-name="P23"><text:tab/><text:tab/>Designa servidores para fiscalização dos CONTRATOS no âmbito da Procuradoria da República na Paraíba <text:span text:style-name="T8">em João Pessoa, bem <text:s/>como nas Procuradorias da República nos</text:span><text:span text:style-name="T8"> </text:span><text:span text:style-name="T8">Município</text:span><text:span text:style-name="T8">s</text:span><text:span text:style-name="T8"> de</text:span><text:span text:style-name="T8"> </text:span><text:span text:style-name="T8">Campina Grande, </text:span><text:span text:style-name="T8">Patos, </text:span><text:span text:style-name="T8">Guarabira, Monteiro e Sousa</text:span><text:span text:style-name="T8"> </text:span><text:span text:style-name="T8">a partir da publicação desta Portaria.</text:span></text:p>
      <text:p text:style-name="P24"/>
      <text:p text:style-name="P24"><text:bookmark text:name="docs-internal-guid-37435b67-2b1a-c926-f86f-bea948205b70"/></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0">CONTRATO Nº</text:p>
          </table:table-cell>
          <table:table-cell table:style-name="Tabela3.A1" office:value-type="string">
            <text:p text:style-name="P20">CONTRATADA</text:p>
          </table:table-cell>
          <table:table-cell table:style-name="Tabela3.A1" office:value-type="string">
            <text:p text:style-name="P20">FISCAL</text:p>
          </table:table-cell>
          <table:table-cell table:style-name="Tabela3.A1" office:value-type="string">
            <text:p text:style-name="P20">LOTAÇÃO</text:p>
          </table:table-cell>
          <table:table-cell table:style-name="Tabela3.A1" office:value-type="string">
            <text:p text:style-name="P20">TIPO</text:p>
          </table:table-cell>
        </table:table-row>
        <table:table-row>
          <table:table-cell table:style-name="Tabela3.A2" table:number-rows-spanned="2" office:value-type="string">
            <text:p text:style-name="P21">7/2013</text:p>
          </table:table-cell>
          <table:table-cell table:style-name="Tabela3.A2" table:number-rows-spanned="2" office:value-type="string">
            <text:p text:style-name="P21">THELMA LEITE JAPIASSU</text:p>
          </table: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table-cell table:style-name="Tabela3.A2" table:number-rows-spanned="8" office:value-type="string">
            <text:p text:style-name="P21">18/2014</text:p>
          </table:table-cell>
          <table:table-cell table:style-name="Tabela3.A2" table:number-rows-spanned="8" office:value-type="string">
            <text:p text:style-name="P21">ZELO LOCACAO DE MAO DE OBRA EIRELI</text:p>
          </table: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EDSON ROMERO CHAVES DE BRITO</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PEREIRA DOS SANTOS</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table-cell table:style-name="Tabela3.A2" table:number-rows-spanned="2" office:value-type="string">
            <text:p text:style-name="P21">25/2014</text:p>
          </table:table-cell>
          <table:table-cell table:style-name="Tabela3.A2" table:number-rows-spanned="2" office:value-type="string">
            <text:p text:style-name="P21">ITANA GABRIELA DO NASCIMENTO BEZERRA - ME</text:p>
          </table: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30/2014</text:p>
          </table:table-cell>
          <table:table-cell table:style-name="Tabela3.A2" table:number-rows-spanned="2" office:value-type="string">
            <text:p text:style-name="P21">CLIPPING EXPRESS - SERVICOS DE INFORMACAO LTDA - EPP</text:p>
          </table:table-cell>
          <table:table-cell table:style-name="Tabela3.A2" office:value-type="string">
            <text:p text:style-name="P21">IRIS PORTO DE OLIVEIR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TIAGO DE FRANÇA COSTA GOM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31/2014</text:p>
          </table:table-cell>
          <table:table-cell table:style-name="Tabela3.A2" table:number-rows-spanned="2" office:value-type="string">
            <text:p text:style-name="P21">ENGELTECH ELEVADORES LTDA - EPP</text:p>
          </table:table-cell>
          <table:table-cell table:style-name="Tabela3.A2" office:value-type="string">
            <text:p text:style-name="P21">ANDESON DE AGUIAR PAES BARRETO</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YRTON DA SILVA NETO</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ext:soft-page-break/>
        <table:table-row>
          <table:table-cell table:style-name="Tabela3.A2" table:number-rows-spanned="12" office:value-type="string">
            <text:p text:style-name="P21">35/2014</text:p>
          </table:table-cell>
          <table:table-cell table:style-name="Tabela3.A2" table:number-rows-spanned="12" office:value-type="string">
            <text:p text:style-name="P21">KAIROS SEGURANCA LTDA</text:p>
          </table:table-cell>
          <table:table-cell table:style-name="Tabela3.A2" office:value-type="string">
            <text:p text:style-name="P21">ANDESON DE AGUIAR PAES BARRETO</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NTONIO WELIGTTON PALMEIRA MEDEIRO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RTUR HENRIQUE DE ANDRADE AZEVED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GERMANO CAVALCANTI DE OLIVEIRA</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WALDIR DE ALMEID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UIZ JOSE DE OLIVEIRA NETO</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583/2014</text:p>
          </table:table-cell>
          <table:table-cell table:style-name="Tabela3.A2" table:number-rows-spanned="2" office:value-type="string">
            <text:p text:style-name="P21">ENERGISA BORBOREMA - DISTRIBUIDORA DE ENERGIA S.A</text:p>
          </table: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table-cell table:style-name="Tabela3.A2" table:number-rows-spanned="10" office:value-type="string">
            <text:p text:style-name="P21">8/2015</text:p>
          </table:table-cell>
          <table:table-cell table:style-name="Tabela3.A2" table:number-rows-spanned="10" office:value-type="string">
            <text:p text:style-name="P21">TELEMAR NORTE LESTE S/A</text:p>
          </table: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NDESON DE AGUIAR PAES BARRETO</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ELTON LUIS VINAGRE ARAUJO</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table-cell table:style-name="Tabela3.A42" table:number-rows-spanned="2" office:value-type="string">
            <text:p text:style-name="P11">12/2015</text:p>
          </table:table-cell>
          <table:table-cell table:style-name="Tabela3.A42" table:number-rows-spanned="2" office:value-type="string">
            <text:p text:style-name="P25">HOUTER DO BRASIL LTDA</text:p>
          </table:table-cell>
          <table:table-cell table:style-name="Tabela3.A42" office:value-type="string">
            <text:p text:style-name="P21">CLEBER ALVES CARVALHO</text:p>
          </table:table-cell>
          <table:table-cell table:style-name="Tabela3.A42" office:value-type="string">
            <text:p text:style-name="P21">PR JOÃO PESSOA</text:p>
          </table:table-cell>
          <table:table-cell table:style-name="Tabela3.A42" office:value-type="string">
            <text:p text:style-name="P21">Técnico - Titular</text:p>
          </table:table-cell>
        </table:table-row>
        <table:table-row>
          <table:covered-table-cell/>
          <table:covered-table-cell/>
          <table:table-cell table:style-name="Tabela3.A42" office:value-type="string">
            <text:p text:style-name="P21">JOSE GONCALVES DE SIQUEIRA JUNIOR</text:p>
          </table:table-cell>
          <table:table-cell table:style-name="Tabela3.A42" office:value-type="string">
            <text:p text:style-name="P21">PR JOÃO PESSOA</text:p>
          </table:table-cell>
          <table:table-cell table:style-name="Tabela3.A42" office:value-type="string">
            <text:p text:style-name="P21">Técnico - Substituto</text:p>
          </table:table-cell>
        </table:table-row>
        <table:table-row>
          <table:table-cell table:style-name="Tabela3.A2" table:number-rows-spanned="2" office:value-type="string">
            <text:p text:style-name="P21">15/2015</text:p>
          </table:table-cell>
          <table:table-cell table:style-name="Tabela3.A2" table:number-rows-spanned="2" office:value-type="string">
            <text:p text:style-name="P21">JPA PRESTADORA DE SERVICOS EIRELI - EPP</text:p>
          </table: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table-cell table:style-name="Tabela3.A2" table:number-rows-spanned="4" office:value-type="string">
            <text:p text:style-name="P21">16/2015</text:p>
          </table:table-cell>
          <table:table-cell table:style-name="Tabela3.A2" table:number-rows-spanned="4" office:value-type="string">
            <text:p text:style-name="P21">CONTRATE SERVICOS LTDA - EPP</text:p>
          </table: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31/2015</text:p>
          </table:table-cell>
          <table:table-cell table:style-name="Tabela3.A2" table:number-rows-spanned="2" office:value-type="string">
            <text:p text:style-name="P21">CLARO S.A.</text:p>
          </table:table-cell>
          <table:table-cell table:style-name="Tabela3.A2" office:value-type="string">
            <text:p text:style-name="P21">CLEBER ALVES CARVALH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ELIANE OLIVEIRA DE ARAUJO BARROS MAIDAN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33/2015</text:p>
          </table:table-cell>
          <table:table-cell table:style-name="Tabela3.A2" table:number-rows-spanned="2" office:value-type="string">
            <text:p text:style-name="P21">CADERODE MOVEIS PARA ESCRITORIO LTDA</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8" office:value-type="string">
            <text:p text:style-name="P21">36/2015</text:p>
          </table:table-cell>
          <table:table-cell table:style-name="Tabela3.A2" table:number-rows-spanned="8" office:value-type="string">
            <text:p text:style-name="P21">PLANTERMO ENGENHARIA E AR CONDICIONADO LTDA - EPP</text:p>
          </table: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table-cell table:style-name="Tabela3.A2" table:number-rows-spanned="2" office:value-type="string">
            <text:p text:style-name="P21">37/2015</text:p>
          </table:table-cell>
          <table:table-cell table:style-name="Tabela3.A2" table:number-rows-spanned="2" office:value-type="string">
            <text:p text:style-name="P21">REAL ENERGY LTDA</text:p>
          </table:table-cell>
          <table:table-cell table:style-name="Tabela3.A2" office:value-type="string">
            <text:p text:style-name="P21">ANTONIO WELIGTTON PALMEIRA MEDEIROS</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1/2016</text:p>
          </table:table-cell>
          <table:table-cell table:style-name="Tabela3.A2" table:number-rows-spanned="2" office:value-type="string">
            <text:p text:style-name="P21">RECLIMATEC - REFRIGERAÇÃO E CLIMATIZAÇÃO LTDA - - ME</text:p>
          </table: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table-cell table:style-name="Tabela3.A2" table:number-rows-spanned="2" office:value-type="string">
            <text:p text:style-name="P21">4/2016</text:p>
          </table:table-cell>
          <table:table-cell table:style-name="Tabela3.A2" table:number-rows-spanned="2" office:value-type="string">
            <text:p text:style-name="P21">SIMPRESS COMERCIO, LOCACAO E SERVICOS S/A</text:p>
          </table:table-cell>
          <table:table-cell table:style-name="Tabela3.A2" office:value-type="string">
            <text:p text:style-name="P21">CLEBER ALVES CARVALH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GONCALVES DE SIQUEIRA JUNIOR</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5/2016</text:p>
          </table:table-cell>
          <table:table-cell table:style-name="Tabela3.A2" table:number-rows-spanned="2" office:value-type="string">
            <text:p text:style-name="P21">MILENARE COMERCIO DE MOVEIS E DIVISORIAS LTDA - ME</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70" table:number-rows-spanned="2" office:value-type="string">
            <text:p text:style-name="P21">8/2016</text:p>
          </table:table-cell>
          <table:table-cell table:style-name="Tabela3.A70" table:number-rows-spanned="2" office:value-type="string">
            <text:p text:style-name="P21">REDISUL INFORMATICA LTDA</text:p>
          </table:table-cell>
          <table:table-cell table:style-name="Tabela3.A2" office:value-type="string">
            <text:p text:style-name="P21">ALEX BATISTA DIAS</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UCIANO WAGNER ARAUJO DE OLIVEIRA JUNIOR</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72" table:number-rows-spanned="2" office:value-type="string">
            <text:p text:style-name="P21">10/2016</text:p>
          </table:table-cell>
          <table:table-cell table:style-name="Tabela3.A72" table:number-rows-spanned="2" office:value-type="string">
            <text:p text:style-name="P21">HGC TAVEIRA COMERCIO DE MOVEIS - EIRELI - EPP</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3/2016</text:p>
          </table:table-cell>
          <table:table-cell table:style-name="Tabela3.A2" table:number-rows-spanned="2" office:value-type="string">
            <text:p text:style-name="P21">EUROLINE LTDA - EPP</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4/2016</text:p>
          </table:table-cell>
          <table:table-cell table:style-name="Tabela3.A2" table:number-rows-spanned="2" office:value-type="string">
            <text:p text:style-name="P21">BORTOLINI INDUSTRIA DE MÓVEIS LTDA</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6/2016</text:p>
          </table:table-cell>
          <table:table-cell table:style-name="Tabela3.A2" table:number-rows-spanned="2" office:value-type="string">
            <text:p text:style-name="P21">STARFLEX COMÉRCIO E SERVIÇOS LTDA</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7/2016</text:p>
          </table:table-cell>
          <table:table-cell table:style-name="Tabela3.A2" table:number-rows-spanned="2" office:value-type="string">
            <text:p text:style-name="P21">M. M. P. SÁ BARRETO - ME</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8/2016</text:p>
          </table:table-cell>
          <table:table-cell table:style-name="Tabela3.A2" table:number-rows-spanned="2" office:value-type="string">
            <text:p text:style-name="P21">GLOBAL SOLUÇÕES EMPRESARIAIS EIRELI - EPP</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9/2016</text:p>
          </table:table-cell>
          <table:table-cell table:style-name="Tabela3.A2" table:number-rows-spanned="2" office:value-type="string">
            <text:p text:style-name="P21">MARELLI MOVEIS PARA ESCRITORIO S/A</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20/2016</text:p>
          </table:table-cell>
          <table:table-cell table:style-name="Tabela3.A2" table:number-rows-spanned="2" office:value-type="string">
            <text:p text:style-name="P21">TECNO2000 INDUSTRIA E COMERCIO LTDA</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21/2016</text:p>
          </table:table-cell>
          <table:table-cell table:style-name="Tabela3.A2" table:number-rows-spanned="2" office:value-type="string">
            <text:p text:style-name="P21">SERRA MOBILE INDÚSTRIA E COMÉRCIO LTDA</text:p>
          </table: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12" office:value-type="string">
            <text:p text:style-name="P21">22/2016</text:p>
          </table:table-cell>
          <table:table-cell table:style-name="Tabela3.A2" table:number-rows-spanned="12" office:value-type="string">
            <text:p text:style-name="P21">TELEMAR NORTE LESTE S/A</text:p>
          </table:table-cell>
          <table:table-cell table:style-name="Tabela3.A2" office:value-type="string">
            <text:p text:style-name="P21">ELIANE OLIVEIRA DE ARAUJO BARROS MAIDAN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CLEBER ALVES CARVALH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ELTON LUIS VINAGRE ARAUJO</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DESON DE AGUIAR PAES BARRETO</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table-cell table:style-name="Tabela3.A2" table:number-rows-spanned="10" office:value-type="string">
            <text:p text:style-name="P21">3149/2016</text:p>
          </table:table-cell>
          <table:table-cell table:style-name="Tabela3.A2" table:number-rows-spanned="10" office:value-type="string">
            <text:p text:style-name="P21">ENERGISA PARAÍBA - DISTRIBUIDORA DE ENERGIA S.A.</text:p>
          </table:table-cell>
          <table:table-cell table:style-name="Tabela3.A2" office:value-type="string">
            <text:p text:style-name="P21">ALESSANDRO GLAUBER DA SILVA EVANGELIST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table-cell table:style-name="Tabela3.A2" table:number-rows-spanned="2" office:value-type="string">
            <text:p text:style-name="P21">1/2017</text:p>
          </table:table-cell>
          <table:table-cell table:style-name="Tabela3.A2" table:number-rows-spanned="2" office:value-type="string">
            <text:p text:style-name="P21">TICKET SOLUÇÕES HDFGT S/A</text:p>
          </table:table-cell>
          <table:table-cell table:style-name="Tabela3.A2" office:value-type="string">
            <text:p text:style-name="P21">ANTONIO WELIGTTON PALMEIRA MEDEIRO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KASSIO LUIZ ANTONIO CAVALCANTI CHAVES</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2/2017</text:p>
          </table:table-cell>
          <table:table-cell table:style-name="Tabela3.A2" table:number-rows-spanned="2" office:value-type="string">
            <text:p text:style-name="P21">ENGELTECH ELEVADORES LTDA - EPP</text:p>
          </table: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8" office:value-type="string">
            <text:p text:style-name="P21">3/2017</text:p>
          </table:table-cell>
          <table:table-cell table:style-name="Tabela3.A2" table:number-rows-spanned="8" office:value-type="string">
            <text:p text:style-name="P21">COMPANHIA DE ÁGUA E ESGOTO DA PARAÍBA CAGEPA</text:p>
          </table:table-cell>
          <table:table-cell table:style-name="Tabela3.A2" office:value-type="string">
            <text:p text:style-name="P21">MARCELO PESSOA DE AQUINO FRANC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USTAVO CLARINDO GOMES</text:p>
          </table:table-cell>
          <table:table-cell table:style-name="Tabela3.A2" office:value-type="string">
            <text:p text:style-name="P21">PRM GUARABIR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RICARDO MEDEIROS CASTELLIANO</text:p>
          </table:table-cell>
          <table:table-cell table:style-name="Tabela3.A2" office:value-type="string">
            <text:p text:style-name="P21">PRM GUARABIR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table-cell table:style-name="Tabela3.A2" table:number-rows-spanned="2" office:value-type="string">
            <text:p text:style-name="P21">4/2017</text:p>
          </table:table-cell>
          <table:table-cell table:style-name="Tabela3.A2" table:number-rows-spanned="2" office:value-type="string">
            <text:p text:style-name="P21">DEPARTAMENTO DE ÁGUA, ESGOTO E SANEAMENTO AMBIENTAL DAESA</text:p>
          </table: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6/2017</text:p>
          </table:table-cell>
          <table:table-cell table:style-name="Tabela3.A2" table:number-rows-spanned="2" office:value-type="string">
            <text:p text:style-name="P21">SIMPRO PUBLICACOES E TELEPROCESSAMENTO LTDA</text:p>
          </table:table-cell>
          <table:table-cell table:style-name="Tabela3.A2" office:value-type="string">
            <text:p text:style-name="P21">GILSON GOMES DA ROCHA</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SANDRA VEIMAR AMARAL DA ROCHA PORT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7/2017</text:p>
          </table:table-cell>
          <table:table-cell table:style-name="Tabela3.A2" table:number-rows-spanned="2" office:value-type="string">
            <text:p text:style-name="P21">CONFORTO AMBIENTAL TECNOLOGIA EM DESPOLUICAO AMBIENTAL LTDA - EPP</text:p>
          </table: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8/2017</text:p>
          </table:table-cell>
          <table:table-cell table:style-name="Tabela3.A2" table:number-rows-spanned="2" office:value-type="string">
            <text:p text:style-name="P21">GHS INDUSTRIA E SERVICOS LTDA</text:p>
          </table: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9/2017</text:p>
          </table:table-cell>
          <table:table-cell table:style-name="Tabela3.A2" table:number-rows-spanned="2" office:value-type="string">
            <text:p text:style-name="P21">TRATTO COMERCIO DE PRODUTOS DE LIMPEZA E SERVICOS LTDA. - ME</text:p>
          </table: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11/2017</text:p>
          </table:table-cell>
          <table:table-cell table:style-name="Tabela3.A2" table:number-rows-spanned="2" office:value-type="string">
            <text:p text:style-name="P21">ZELO LOCACAO DE MAO DE OBRA EIRELI</text:p>
          </table:table-cell>
          <table:table-cell table:style-name="Tabela3.A2" office:value-type="string">
            <text:p text:style-name="P21">GILSON GOMES DA ROCHA</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SANDRA VEIMAR AMARAL DA ROCHA PORT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13/2017</text:p>
          </table:table-cell>
          <table:table-cell table:style-name="Tabela3.B136" table:number-rows-spanned="2" office:value-type="string">
            <text:p text:style-name="P21">ENGEAR ENGENHARIA DE AQUECIMENTO E REFRIGERACAO LTDA.</text:p>
          </table:table-cell>
          <table:table-cell table:style-name="Tabela3.C136" office:value-type="string">
            <text:p text:style-name="P21">ALESSANDRO GLAUBER DA SILVA EVANGELIST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C137"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14/2017</text:p>
          </table:table-cell>
          <table:table-cell table:style-name="Tabela3.A2" table:number-rows-spanned="2" office:value-type="string">
            <text:p text:style-name="P21">SITECNET INFORMATICA LTDA</text:p>
          </table:table-cell>
          <table:table-cell table:style-name="Tabela3.A2" office:value-type="string">
            <text:p text:style-name="P21">ELIANE OLIVEIRA DE ARAUJO BARROS MAIDAN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CLEBER ALVES CARVALH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4" office:value-type="string">
            <text:p text:style-name="P21">15/2017</text:p>
          </table:table-cell>
          <table:table-cell table:style-name="Tabela3.A2" table:number-rows-spanned="4" office:value-type="string">
            <text:p text:style-name="P21">ZELO LOCACAO DE MAO DE OBRA EIRELI</text:p>
          </table: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table-cell table:style-name="Tabela3.A2" table:number-rows-spanned="6" office:value-type="string">
            <text:p text:style-name="P21">16/2017</text:p>
          </table:table-cell>
          <table:table-cell table:style-name="Tabela3.A2" table:number-rows-spanned="6" office:value-type="string">
            <text:p text:style-name="P21">D &amp; L SERVICOS DE APOIO ADMINISTRATIVO LTDA</text:p>
          </table:table-cell>
          <table:table-cell table:style-name="Tabela3.A2" office:value-type="string">
            <text:p text:style-name="P21">ANDRÉ NUNES FERNANDES</text:p>
          </table:table-cell>
          <table:table-cell table:style-name="Tabela3.A2" office:value-type="string">
            <text:p text:style-name="P21">PRM-SOUSA/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ANNA CLAUDIA BATISTA DE SOUZA</text:p>
          </table:table-cell>
          <table:table-cell table:style-name="Tabela3.A2" office:value-type="string">
            <text:p text:style-name="P21">PRM-MONTEIRO/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EVERARDO FERREIRA MIRANDA</text:p>
          </table:table-cell>
          <table:table-cell table:style-name="Tabela3.A2" office:value-type="string">
            <text:p text:style-name="P21">PRM-SOUSA/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ORLANDO PEREIRA</text:p>
          </table:table-cell>
          <table:table-cell table:style-name="Tabela3.A2" office:value-type="string">
            <text:p text:style-name="P21">PRM PATOS/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LUCIANA NUNES SIMOES</text:p>
          </table:table-cell>
          <table:table-cell table:style-name="Tabela3.A2" office:value-type="string">
            <text:p text:style-name="P21">PRM-MONTEIRO/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TIAGO JERÔNIMO LOPES</text:p>
          </table:table-cell>
          <table:table-cell table:style-name="Tabela3.A2" office:value-type="string">
            <text:p text:style-name="P21">PRM PATOS/PR-PB</text:p>
          </table:table-cell>
          <table:table-cell table:style-name="Tabela3.A2" office:value-type="string">
            <text:p text:style-name="P21">Técnico - Titular</text:p>
          </table:table-cell>
        </table:table-row>
        <table:table-row>
          <table:table-cell table:style-name="Tabela3.A2" table:number-rows-spanned="4" office:value-type="string">
            <text:p text:style-name="P21">17/2017</text:p>
          </table:table-cell>
          <table:table-cell table:style-name="Tabela3.A2" table:number-rows-spanned="4" office:value-type="string">
            <text:p text:style-name="P21">INSTITUTO BRASILEIRO DE POLÍTICAS PÚBLICAS</text:p>
          </table: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MATIAS LEAL DA FONSECA NET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18/2017</text:p>
          </table:table-cell>
          <table:table-cell table:style-name="Tabela3.A2" table:number-rows-spanned="2" office:value-type="string">
            <text:p text:style-name="P21">VMI SISTEMAS DE SEGURANCA LTDA</text:p>
          </table:table-cell>
          <table:table-cell table:style-name="Tabela3.A2" office:value-type="string">
            <text:p text:style-name="P21">KASSIO LUIZ ANTONIO CAVALCANTI CHAVES</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20/2017</text:p>
          </table:table-cell>
          <table:table-cell table:style-name="Tabela3.A2" table:number-rows-spanned="2" office:value-type="string">
            <text:p text:style-name="P21">BOMBEIROS CIVIS</text:p>
          </table:table-cell>
          <table:table-cell table:style-name="Tabela3.A2" office:value-type="string">
            <text:p text:style-name="P21">ANTONIO WELIGTTON PALMEIRA MEDEIROS</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KASSIO LUIZ ANTONIO CAVALCANTI CHAV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21/2017</text:p>
          </table:table-cell>
          <table:table-cell table:style-name="Tabela3.A2" table:number-rows-spanned="2" office:value-type="string">
            <text:p text:style-name="P21">REAL ENERGY LTDA</text:p>
          </table:table-cell>
          <table:table-cell table:style-name="Tabela3.A2" office:value-type="string">
            <text:p text:style-name="P21">ALESSANDRO GLAUBER DA SILVA EVANGELIST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table-cell table:style-name="Tabela3.A2" table:number-rows-spanned="2" office:value-type="string">
            <text:p text:style-name="P21">23/2017</text:p>
          </table:table-cell>
          <table:table-cell table:style-name="Tabela3.A2" table:number-rows-spanned="2" office:value-type="string">
            <text:p text:style-name="P21">PG SERVIÇOS MANUTENÇÃO CONSERVAÇÃO E ENTRETENIMENTO LTDA – ME</text:p>
          </table:table-cell>
          <table:table-cell table:style-name="Tabela3.A2" office:value-type="string">
            <text:p text:style-name="P21">ALESSANDRO GLAUBER DA SILVA EVANGELIST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LEONALDO DE SOUSA SIMÕES</text:p>
          </table:table-cell>
          <table:table-cell table:style-name="Tabela3.A2" office:value-type="string">
            <text:p text:style-name="P21">PR JOÃO PESSOA</text:p>
          </table:table-cell>
          <table:table-cell table:style-name="Tabela3.A2" office:value-type="string">
            <text:p text:style-name="P21">Técnico - Substituto</text:p>
          </table:table-cell>
        </table:table-row>
        <text:soft-page-break/>
        <table:table-row>
          <table:table-cell table:style-name="Tabela3.A2" table:number-rows-spanned="2" office:value-type="string">
            <text:p text:style-name="P21">24/2017</text:p>
          </table:table-cell>
          <table:table-cell table:style-name="Tabela3.A2" table:number-rows-spanned="2" office:value-type="string">
            <text:p text:style-name="P21">ODARGAS ENGENHARIA, CONSULTORIA E OBRAS LTDA – ME</text:p>
          </table:table-cell>
          <table:table-cell table:style-name="Tabela3.A2" office:value-type="string">
            <text:p text:style-name="P21">MARCELO PESSOA DE AQUINO FRANCA</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GRACE GALVÃO RIBEIRO</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25/2017</text:p>
          </table:table-cell>
          <table:table-cell table:style-name="Tabela3.A2" table:number-rows-spanned="2" office:value-type="string">
            <text:p text:style-name="P21">POSITIVO TECNOLOGIA S.A.</text:p>
          </table:table-cell>
          <table:table-cell table:style-name="Tabela3.A2" office:value-type="string">
            <text:p text:style-name="P21">CLEBER ALVES CARVALHO</text:p>
          </table:table-cell>
          <table:table-cell table:style-name="Tabela3.A2" office:value-type="string">
            <text:p text:style-name="P21">PR JOÃO PESSOA</text:p>
          </table:table-cell>
          <table:table-cell table:style-name="Tabela3.A2" office:value-type="string">
            <text:p text:style-name="P21">Técnico - Titular</text:p>
          </table:table-cell>
        </table:table-row>
        <table:table-row>
          <table:covered-table-cell/>
          <table:covered-table-cell/>
          <table:table-cell table:style-name="Tabela3.A2" office:value-type="string">
            <text:p text:style-name="P21">JOSE GONCALVES DE SIQUEIRA JUNIOR</text:p>
          </table:table-cell>
          <table:table-cell table:style-name="Tabela3.A2" office:value-type="string">
            <text:p text:style-name="P21">PR JOÃO PESSOA</text:p>
          </table:table-cell>
          <table:table-cell table:style-name="Tabela3.A2" office:value-type="string">
            <text:p text:style-name="P21">Técnico - Substituto</text:p>
          </table:table-cell>
        </table:table-row>
        <table:table-row>
          <table:table-cell table:style-name="Tabela3.A2" table:number-rows-spanned="2" office:value-type="string">
            <text:p text:style-name="P21">1/2018</text:p>
          </table:table-cell>
          <table:table-cell table:style-name="Tabela3.A2" table:number-rows-spanned="2" office:value-type="string">
            <text:p text:style-name="P21">ELENET – SERVIÇOS TÉCNICOS LTDA – ME</text:p>
          </table:table-cell>
          <table:table-cell table:style-name="Tabela3.A2" office:value-type="string">
            <text:p text:style-name="P21">ELCIMEIRE VALES ARAUJO COSTA</text:p>
          </table:table-cell>
          <table:table-cell table:style-name="Tabela3.A2" office:value-type="string">
            <text:p text:style-name="P21">PRM CAMPINA GRANDE/PR-PB</text:p>
          </table:table-cell>
          <table:table-cell table:style-name="Tabela3.A2" office:value-type="string">
            <text:p text:style-name="P21">Técnico - Substituto</text:p>
          </table:table-cell>
        </table:table-row>
        <table:table-row>
          <table:covered-table-cell/>
          <table:covered-table-cell/>
          <table:table-cell table:style-name="Tabela3.A2" office:value-type="string">
            <text:p text:style-name="P21">JOSÉ DE ALMEIDA JUNIOR</text:p>
          </table:table-cell>
          <table:table-cell table:style-name="Tabela3.A2" office:value-type="string">
            <text:p text:style-name="P21">PRM CAMPINA GRANDE/PR-PB</text:p>
          </table:table-cell>
          <table:table-cell table:style-name="Tabela3.A2" office:value-type="string">
            <text:p text:style-name="P21">Técnico - Titular</text:p>
          </table:table-cell>
        </table:table-row>
        <table:table-row table:style-name="Tabela3.168">
          <table:table-cell table:style-name="Tabela3.A42" office:value-type="string">
            <text:p text:style-name="P12">3/2018</text:p>
          </table:table-cell>
          <table:table-cell table:style-name="Tabela3.A42" office:value-type="string">
            <text:p text:style-name="P12">ÊXITO DISTRIBUIDORA E COMÉRCIO DE LIVROS - LTDA</text:p>
          </table:table-cell>
          <table:table-cell table:style-name="Tabela3.A42" office:value-type="string">
            <text:p text:style-name="P22">RAIMUNDA NONATA DE LIMA </text:p>
          </table:table-cell>
          <table:table-cell table:style-name="Tabela3.A42" office:value-type="string">
            <text:p text:style-name="P22">PR JOÃO PESSOA</text:p>
          </table:table-cell>
          <table:table-cell table:style-name="Tabela3.A42" office:value-type="string">
            <text:p text:style-name="P22">Técnico - Titular</text:p>
          </table:table-cell>
        </table:table-row>
        <table:table-row table:style-name="Tabela3.168">
          <table:table-cell table:style-name="Tabela3.A42" table:number-rows-spanned="2" office:value-type="string">
            <text:p text:style-name="P21">04/2018</text:p>
          </table:table-cell>
          <table:table-cell table:style-name="Tabela3.A42" table:number-rows-spanned="2" office:value-type="string">
            <text:p text:style-name="P21">SITECNET INFORMATICA LTDA</text:p>
          </table:table-cell>
          <table:table-cell table:style-name="Tabela3.A42" office:value-type="string">
            <text:p text:style-name="P21">ALEX BATISTA DIAS</text:p>
          </table:table-cell>
          <table:table-cell table:style-name="Tabela3.A42" office:value-type="string">
            <text:p text:style-name="P21">PR JOÃO PESSOA</text:p>
          </table:table-cell>
          <table:table-cell table:style-name="Tabela3.A42" office:value-type="string">
            <text:p text:style-name="P21">Técnico - Titular</text:p>
          </table:table-cell>
        </table:table-row>
        <table:table-row table:style-name="Tabela3.168">
          <table:covered-table-cell/>
          <table:covered-table-cell/>
          <table:table-cell table:style-name="Tabela3.A42" office:value-type="string">
            <text:p text:style-name="P21">CARLOS DANIEL DE SALES MENDES </text:p>
          </table:table-cell>
          <table:table-cell table:style-name="Tabela3.A42" office:value-type="string">
            <text:p text:style-name="P21">PR JOÃO PESSOA</text:p>
          </table:table-cell>
          <table:table-cell table:style-name="Tabela3.A42" office:value-type="string">
            <text:p text:style-name="P21">Técnico - Substituto</text:p>
          </table:table-cell>
        </table:table-row>
      </table:table>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style:shadow="none" text:number-lines="false" text:line-number="0" style:writing-mode="lr-tb" style:join-border="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8-04-19T16:31:36.09</dc:date>
    <meta:editing-cycles>196</meta:editing-cycles>
    <meta:editing-duration>PT25H57M26S</meta:editing-duration>
    <meta:generator>BrOffice.org/3.2$Win32 OpenOffice.org_project/320m18$Build-9502</meta:generator>
    <dc:creator>PGR PGR</dc:creator>
    <meta:document-statistic meta:table-count="1" meta:image-count="0" meta:object-count="1" meta:page-count="10" meta:paragraph-count="633" meta:word-count="2196" meta:character-count="14158"/>
    <meta:user-defined meta:name="Informações 1"/>
    <meta:user-defined meta:name="Informações 2"/>
    <meta:user-defined meta:name="Informações 3"/>
    <meta:user-defined meta:name="Informações 4"/>
  </office:meta>
</office:document-meta>
</file>