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style:paragraph-properties fo:margin-left="0cm" fo:margin-right="0.099cm" fo:text-indent="0cm" style:auto-text-indent="false">
        <style:tab-stops>
          <style:tab-stop style:position="0cm"/>
          <style:tab-stop style:position="3cm"/>
          <style:tab-stop style:position="4.999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fo:margin-left="0cm" fo:margin-right="0.099cm" fo:text-align="center" style:justify-single-word="false" fo:text-indent="0cm" style:auto-text-indent="false" style:page-number="auto">
        <style:tab-stops>
          <style:tab-stop style:position="0cm"/>
          <style:tab-stop style:position="3cm"/>
          <style:tab-stop style:position="4.999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  <style:tab-stop style:position="18.008cm"/>
          <style:tab-stop style:position="19.509cm"/>
          <style:tab-stop style:position="21.01cm"/>
          <style:tab-stop style:position="22.511cm"/>
          <style:tab-stop style:position="24.01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 style:font-weight-complex="norm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PORTARIA PGR Nº 513 DE 24 DE AGOSTO DE 2012</text:p>
      <text:p text:style-name="P5"/>
      <text:p text:style-name="P5"/>
      <text:p text:style-name="P1"/>
      <text:p text:style-name="P6">O PROCURADOR-GERAL DA REPÚBLICA, nos termos do art. 127, § 2º, da Constituição Federal, do art. 26, inciso IX, da Lei Complementar nº 75, de 20/5/1993, e da decisão proferida pelo Conselho Nacional do Ministério Público no Processo nº 0.00.000.000373/2012-22, resolve:</text:p>
      <text:p text:style-name="P1"/>
      <text:p text:style-name="P7">Nomear a Bacharel em Direito ADRIANA MARIA SILVA CANDEIRA, habilitada no 13° Concurso Público de provas e títulos para exercer, em caráter efetivo, o cargo de Procurador do Trabalho da Carreira do Ministério Público do Trabalho, em vaga criada pela Lei nº 8.671/93, anteriormente ocupada pela Dra. Soraya Tabet Souto Maior, CPF nº 184177011-68, desprovida em decorrência de promoção pela Portaria PGR nº 357/2011, publicada no DOU de 22/6/2012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2"/>
      <text:p text:style-name="P2"/>
      <text:p text:style-name="P4"><text:a xlink:type="simple" xlink:href="http://bibliotecadigital.mpf.mp.br/xmlui/bitstream/handle/123456789/2783/DOU2_2012_08_28.pdf?sequence=1"><text:span text:style-name="Strong_20_Emphasis"><text:span text:style-name="T1">Publicado no Diário Oficial da União nº 167 de 28/08/2012, seção 2, página 54.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fo:language="en" fo:country="US" style:font-name-asian="Times New Roman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101cm" fo:margin-right="1.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T</meta:initial-creator>
    <meta:creation-date>2012-08-20T13:03:00</meta:creation-date>
    <dc:date>2014-01-22T14:46:36.20</dc:date>
    <meta:print-date>2012-08-24T09:29:34.67</meta:print-date>
    <meta:editing-cycles>13</meta:editing-cycles>
    <meta:editing-duration>PT02H37M40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138" meta:character-count="864"/>
  </office:meta>
</office:document-meta>
</file>