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First_20_Page">
      <style:paragraph-properties fo:margin-left="0cm" fo:margin-right="0cm" fo:text-align="start" style:justify-single-word="false" fo:text-indent="2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156 DE 3 DE ABRIL DE 2013</text:p>
      <text:p text:style-name="P1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AUTORIZAR, até 9 de maio de 2014, com ônus para o Ministério Público Federal, a prorrogação da cessão <text:span text:style-name="T1">da servidora CAMILA DE MATTOS SODRÉ DE CASTRO, matrícula nº 14317-1, ocupante do cargo de Técnico Administrativo, para continuar a exercer a função de confiança de Oficial de Gabinete, código FC-05</text:span><text:span text:style-name="T2">, no Tribunal Regional Federal da Primeira Região.</text:span></text:p>
      <text:p text:style-name="P6"/>
      <text:p text:style-name="P7"/>
      <text:p text:style-name="P7"/>
      <text:p text:style-name="P7"/>
      <text:p text:style-name="P8">ROBERTO MONTEIRO GURGEL SANTOS</text:p>
      <text:p text:style-name="P8"/>
      <text:p text:style-name="P8"/>
      <text:p text:style-name="P3"><text:a xlink:type="simple" xlink:href="http://bibliotecadigital.mpf.mp.br/xmlui/bitstream/handle/123456789/5703/DOU2_2013_04_04.pdf?sequence=1">Publicado no Diário Oficial da União nº 64 de 04/04/2013, seção 2, página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4-03T17:20:42.47</meta:creation-date>
    <dc:date>2014-02-07T12:49:46.59</dc:date>
    <meta:editing-duration>PT00H04M08S</meta:editing-duration>
    <meta:editing-cycles>5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9" meta:character-count="826"/>
  </office:meta>
</office:document-meta>
</file>