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T11" style:family="text">
      <style:text-properties fo:text-transform="uppercase" style:use-window-font-color="true" style:text-outline="false" style:text-line-through-style="none" style:font-name="Courier" fo:font-size="11pt" fo:language="pt" fo:country="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33354/2012</text:p>
      <text:p text:style-name="P2"><text:s/></text:p>
      <text:p text:style-name="P3"/>
      <text:p text:style-name="P3"/>
      <text:p text:style-name="P5"><text:span text:style-name="T1"><text:s text:c="24"/>PORTARIA Nº 269, 11 de setembro de 2012.</text:span></text:p>
      <text:p text:style-name="P6"/>
      <text:p text:style-name="P1"/>
      <text:p text:style-name="P7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8">Designar </text:span><text:span text:style-name="T10">DANIEL CLÁUDIO DA COSTA</text:span><text:span text:style-name="T12">, matrícula 12459-1, ocupante do cargo de Técnico Administrativo</text:span><text:span text:style-name="T8">, </text:span><text:span text:style-name="T6">para exercer a função de confiança de Chefe da Seção de Protocolo Jurídico, Código FC-2</text:span><text:span text:style-name="T8">, da Procuradoria da República no Estado de Minas Gerais, na vaga do servido</text:span><text:span text:style-name="T9">r </text:span><text:span text:style-name="T11">ANDRÉ LUÍS SILVA</text:span><text:span text:style-name="T9">.</text:span></text:p>
      <text:p text:style-name="P10"/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8701/DO2_2012_09_13.pdf?sequence=1">Publicado no Diário Oficial da União n. 178 de 13/09/2012, Seção 2 p. 58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09:07:52.80</dc:date>
    <meta:print-date>2011-12-29T15:11:00</meta:print-date>
    <meta:editing-cycles>7</meta:editing-cycles>
    <meta:editing-duration>PT00H07M5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2" meta:character-count="784"/>
  </office:meta>
</office:document-meta>
</file>