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>
      <style:text-properties fo:language="pt" fo:country="BR" style:language-asian="zxx" style:country-asian="none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use-window-font-color="tru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VPGR N.º 2 <text:s/>DE 27 DE MAIO DE 2011</text:span></text:p>
      <text:p text:style-name="P2"><text:tab/>A VICE-PROCURADORA-GERAL DA REPÚBLICA, no uso de suas atribuições, tendo em vista o constante no Procedimento Administrativo MPF/PGR nº 1.00.000.005422/2011-87, resolve:</text:p>
      <text:p text:style-name="P3"><text:span text:style-name="T2"><text:tab/>Autorizar o afastamento do País, com ônus, da Subprocuradora-Geral da República DENISE VINCI TÚLIO, no período de 9 a 11 de junho de 2011, para acompanhar o Procurador-Geral da República ROBERTO MONTEIRO GURGEL SANTOS, na </text:span><text:span text:style-name="T3">“XI Reunión Especializada de Ministerios Públicos del Mercosur y Asociados – REMPM”</text:span><text:span text:style-name="T2">, em Assunção, Paraguai.</text:span></text:p>
      <text:p text:style-name="P4">DEBORAH MACEDO DUPRAT DE BRITTO PEREIRA</text:p>
      <text:p text:style-name="P5"/>
      <text:p text:style-name="P5"/>
      <text:p><text:a xlink:type="simple" xlink:href="http://bibliotecadigital.mpf.mp.br/xmlui/bitstream/handle/123456789/3703/DO2_2011_05_30.pdf?sequence=1">Publicado no Diário Oficial da União nº 102 de 30/05/2011, seção 2 <text:s/>página 60.</text:a></text:p>
      <text:p><draw:frame draw:style-name="fr1" draw:name="Quadro1" text:anchor-type="char" svg:x="0.411cm" svg:y="17.127cm" svg:width="7.902cm" svg:height="0.041cm" draw:z-index="0"><draw:text-box><text:p text:style-name="P1">1.00.000.005422-2011-87 - 2.odt</text:p><text:p text:style-name="P1">PR/RR-PRDC-000052/2009 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17T15:44:37.30</dc:date>
    <meta:print-date>2010-05-10T19:31:00</meta:print-date>
    <dc:language>pt-BR</dc:language>
    <meta:editing-cycles>15</meta:editing-cycles>
    <meta:editing-duration>PT00H36M44S</meta:editing-duration>
    <meta:document-statistic meta:table-count="0" meta:image-count="0" meta:object-count="0" meta:page-count="1" meta:paragraph-count="7" meta:word-count="106" meta:character-count="714"/>
    <meta:user-defined meta:name="Info 1"/>
    <meta:user-defined meta:name="Info 2"/>
    <meta:user-defined meta:name="Info 3"/>
    <meta:user-defined meta:name="Info 4"/>
  </office:meta>
</office:document-meta>
</file>