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83ca6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83ca6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83ca6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style="italic" officeooo:paragraph-rsid="00183ca6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183ca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183ca6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183ca6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rsid="00295aec" officeooo:paragraph-rsid="00183ca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paragraph-rsid="00183ca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paragraph-rsid="00183ca6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rsid="0010bf05" officeooo:paragraph-rsid="00183ca6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bold" officeooo:rsid="0010bf05" officeooo:paragraph-rsid="00183ca6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25cm" style:auto-text-indent="false" style:text-autospace="none"/>
      <style:text-properties style:use-window-font-color="true" style:font-name="Times New Roman" fo:font-size="12pt" fo:font-weight="normal" officeooo:paragraph-rsid="00183ca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83ca6" fo:background-color="transparen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Times New Roman" fo:font-size="12pt" officeooo:paragraph-rsid="00183ca6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25cm" style:auto-text-indent="false" style:text-autospace="none"/>
      <style:text-properties style:use-window-font-color="true" style:font-name="Times New Roman" fo:font-size="12pt" fo:font-weight="normal" officeooo:rsid="00183ca6" officeooo:paragraph-rsid="00183ca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25cm" style:auto-text-indent="false" style:text-autospace="none"/>
      <style:text-properties style:use-window-font-color="true" style:font-name="Times New Roman" fo:font-size="12pt" fo:font-weight="bold" officeooo:rsid="00295aec" officeooo:paragraph-rsid="00183ca6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rsid="00183ca6" officeooo:paragraph-rsid="00183ca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rsid="000ef6f0" officeooo:paragraph-rsid="00183ca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0pt" officeooo:rsid="000ced74" officeooo:paragraph-rsid="00183ca6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0pt" fo:font-style="italic" officeooo:rsid="000ced74" officeooo:paragraph-rsid="001b040b" style:font-size-asian="10pt" style:font-style-asian="italic" style:font-size-complex="10pt" style:font-style-complex="italic"/>
    </style:style>
    <style:style style:name="T1" style:family="text">
      <style:text-properties officeooo:rsid="001f1133"/>
    </style:style>
    <style:style style:name="T2" style:family="text">
      <style:text-properties officeooo:rsid="00183ca6"/>
    </style:style>
    <style:style style:name="T3" style:family="text">
      <style:text-properties officeooo:rsid="0012b05f"/>
    </style:style>
    <style:style style:name="T4" style:family="text">
      <style:text-properties officeooo:rsid="000ced7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8105" style:font-weight-asian="normal" style:font-weight-complex="normal"/>
    </style:style>
    <style:style style:name="T7" style:family="text">
      <style:text-properties fo:font-weight="normal" officeooo:rsid="00295aec" style:font-weight-asian="normal" style:font-weight-complex="normal"/>
    </style:style>
    <style:style style:name="T8" style:family="text">
      <style:text-properties fo:font-weight="normal" officeooo:rsid="00183ca6" style:font-weight-asian="normal" style:font-weight-complex="normal"/>
    </style:style>
    <style:style style:name="T9" style:family="text">
      <style:text-properties officeooo:rsid="00295aec"/>
    </style:style>
    <style:style style:name="T10" style:family="text">
      <style:text-properties fo:letter-spacing="-0.009cm" style:text-underline-style="none" officeooo:rsid="00183ca6"/>
    </style:style>
    <style:style style:name="T11" style:family="text">
      <style:text-properties officeooo:rsid="002d7226"/>
    </style:style>
    <style:style style:name="T12" style:family="text">
      <style:text-properties fo:font-weight="bold" officeooo:rsid="00295aec" style:font-weight-asian="bold" style:font-weight-complex="bold"/>
    </style:style>
    <style:style style:name="T13" style:family="text">
      <style:text-properties fo:font-weight="bold" officeooo:rsid="000ced74" style:font-weight-asian="bold" style:font-weight-complex="bold"/>
    </style:style>
    <style:style style:name="T14" style:family="text">
      <style:text-properties fo:font-weight="bold" officeooo:rsid="0002359c" style:font-weight-asian="bold" style:font-weight-complex="bold"/>
    </style:style>
    <style:style style:name="T15" style:family="text">
      <style:text-properties fo:font-weight="bold" officeooo:rsid="00183ca6" style:font-weight-asian="bold" style:font-weight-complex="bold"/>
    </style:style>
    <style:style style:name="T16" style:family="text">
      <style:text-properties fo:font-weight="bold" officeooo:rsid="000ef6f0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9f8ec"/>
    </style:style>
    <style:style style:name="T19" style:family="text">
      <style:text-properties officeooo:rsid="001b04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PORTARIA Nº <text:span text:style-name="T18">17</text:span><text:span text:style-name="T3"> </text:span>, DE <text:span text:style-name="T2">04</text:span> DE <text:span text:style-name="T2">FEVEREIRO</text:span> DE 201<text:span text:style-name="T4">5</text:span></text:p>
      <text:p text:style-name="P4"/>
      <text:p text:style-name="P4"/>
      <text:p text:style-name="P6"><text:span text:style-name="T2">A</text:span> <text:span text:style-name="T5">PROCURADOR</text:span><text:span text:style-name="T8">A</text:span><text:span text:style-name="T5">-CHEFE DA PROCURADORIA DA REPÚBLICA </text:span><text:span text:style-name="T6">NO MARANHÃO</text:span><text:span text:style-name="T5">,</text:span> <text:span text:style-name="T5">no exercício das atribuições, </text:span><text:span text:style-name="T7">conforme </text:span><text:span text:style-name="T6">Ato Conjunto PGR/CASMPU nº 1/2014</text:span><text:span text:style-name="T5"> </text:span><text:span text:style-name="T7">e Portaria PGR nº 740, de 25 de setembro de 2014, publicado no DOU Seção 1, de 26 de setembro de 2014,</text:span></text:p>
      <text:p text:style-name="P7"/>
      <text:p text:style-name="P16"><text:tab/> <text:s text:c="3"/>CONSIDERANDO a desoneração do do gabinete do 7º Ofício de Combate ao Crime e à Improbidade devido a licença por motivo de doença de cônjuge do Procurador da República MARCÍLIO NUNES MEDEIROS,</text:p>
      <text:p text:style-name="P16"/>
      <text:p text:style-name="P18">RESOLVE:</text:p>
      <text:p text:style-name="P8"/>
      <text:p text:style-name="P13"><text:span text:style-name="T2"><text:tab/> <text:s text:c="3"/>Art. 1º </text:span><text:span text:style-name="T9">Designar </text:span><text:span text:style-name="T2">o</text:span><text:span text:style-name="T9"> Procurador</text:span><text:span text:style-name="T4"> </text:span><text:span text:style-name="T9">da República </text:span><text:span text:style-name="T10">JOSÉ RAIMUNDO LEITE FILHO</text:span><text:span text:style-name="T9"> titular do </text:span><text:span text:style-name="T2">4</text:span><text:span text:style-name="T11">º</text:span><text:span text:style-name="T9"> Ofício de Combate ao Crime e à Improbidade da Procuradoria da República no Estado do Maranhão, para, sem prejuízo de suas funções, oficiar no </text:span><text:span text:style-name="T12">período de </text:span><text:span text:style-name="T15">05</text:span><text:span text:style-name="T12"> a </text:span><text:span text:style-name="T15">11</text:span><text:span text:style-name="T14"> </text:span><text:span text:style-name="T12">de </text:span><text:span text:style-name="T15">fevereiro</text:span><text:span text:style-name="T12"> de 201</text:span><text:span text:style-name="T13">5</text:span><text:span text:style-name="T12">;</text:span></text:p>
      <text:p text:style-name="P17"/>
      <text:p text:style-name="P9"><text:span text:style-name="T2">Art. 2º <text:s/></text:span><text:span text:style-name="T9">Designar </text:span><text:span text:style-name="T2">a</text:span><text:span text:style-name="T9"> Procurador</text:span><text:span text:style-name="T2">a</text:span><text:span text:style-name="T4"> </text:span><text:span text:style-name="T9">da República </text:span><text:span text:style-name="T10">THAYNÁ FREIRE DE OLIVEIRA</text:span><text:span text:style-name="T9"> titular do </text:span><text:span text:style-name="T2">9</text:span><text:span text:style-name="T11">º</text:span><text:span text:style-name="T9"> Ofício de Combate ao Crime e à Improbidade da Procuradoria da República no Estado do Maranhão, para, sem prejuízo de suas funções, oficiar no </text:span><text:span text:style-name="T12">período de </text:span><text:span text:style-name="T15">12</text:span><text:span text:style-name="T12"> a </text:span><text:span text:style-name="T15">17</text:span><text:span text:style-name="T14"> </text:span><text:span text:style-name="T12">de </text:span><text:span text:style-name="T15">fevereiro</text:span><text:span text:style-name="T12"> de 201</text:span><text:span text:style-name="T13">5</text:span><text:span text:style-name="T16">. </text:span></text:p>
      <text:p text:style-name="P19"/>
      <text:p text:style-name="P10"/>
      <text:p text:style-name="P11">Esta portaria entrará em vigor na data de sua publicação, com efeitos a partir de <text:span text:style-name="T2">05</text:span>/0<text:span text:style-name="T2">2</text:span>/15. </text:p>
      <text:p text:style-name="P12"/>
      <text:p text:style-name="P12"/>
      <text:p text:style-name="P5"><text:tab/><text:tab/><text:tab/><text:tab/><text:tab/><text:tab/><text:tab/> <text:s/><text:tab/> <text:s text:c="2"/><text:span text:style-name="T17">CAROLINA DA HORA MESQUITA HÖHN</text:span></text:p>
      <text:p text:style-name="P20"><text:s text:c="31"/><text:tab/><text:tab/><text:tab/><text:tab/><text:tab/><text:tab/><text:tab/><text:tab/>Procuradora-Chefe da PR/MA</text:p>
      <text:p text:style-name="P20"/>
      <text:p text:style-name="P20"/>
      <text:p text:style-name="P21"><text:a xlink:type="simple" xlink:href="http://bibliotecadigital.mpf.mp.br/xmlui/bitstream/handle/123456789/70502/DMPF-ADMINISTRATIVO-2015-02-18_032.pdf?sequence=1"><text:span text:style-name="T19">DMPF-e, Administrativo, nº32, de 19/02/2015, p. 1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83ca6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83ca6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83ca6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83ca6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T2" style:family="text">
      <style:text-properties officeooo:rsid="00183ca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<text:span text:style-name="MT2">a</text:span> Procurador<text:span text:style-name="MT2">a</text:span>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5:37:18.41</meta:creation-date>
    <dc:date>2015-02-26T11:36:26.78</dc:date>
    <meta:editing-duration>PT5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4" meta:word-count="219" meta:character-count="1371" meta:non-whitespace-character-count="1093"/>
  </office:meta>
</office:document-meta>
</file>