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6">MINISTÉRIO PÚBLICO FEDERAL</text:p>
      <text:p text:style-name="P6">Procuradoria da República na Paraíba</text:p>
      <text:p text:style-name="P4"/>
      <text:p text:style-name="P4"/>
      <text:p text:style-name="P6">PORTARIA Nº 42, DE 11 DE MAIO DE 2011.</text:p>
      <text:p text:style-name="P5"/>
      <text:p text:style-name="P7"><text:tab/><text:tab/>A PROCURADORA-CHEFE SUBSTITUTA DA PROCURADORIA DA REPÚBLICA NO ESTADO DA PARAÍBA, no uso de suas atribuições <text:span text:style-name="T1">e tendo em vista o disposto nos artigos 143, 148 e 152, da Lei nº 8.112, de 1990, e art. 106, VI, da Portaria PGR Nº 591, de 20 de novembro de 2008, </text:span>e diante das razões apresentadas pelo Presidente da Comissão de Procedimento Administrativo Disciplinar, com sede na Procuradoria da República na Paraíba, incumbida de apurar as possíveis irregularidades referentes aos atos e fatos elencados no processo administrativo nº 1.24.000.000154/2011-75, RESOLVE:</text:p>
      <text:p text:style-name="P1"/>
      <text:p text:style-name="P1"><text:tab/><text:tab/>Prorrogar, por 60 (sessenta) dias, o prazo para conclusão do respectivo procedimento administrativo disciplinar.</text:p>
      <text:p text:style-name="P5"/>
      <text:p text:style-name="P5"/>
      <text:p text:style-name="P8">ILIA FREIRE FERNANDES BORGES BARBOSA</text:p>
      <text:p text:style-name="P8"/>
      <text:p text:style-name="P10"><text:a xlink:type="simple" xlink:href="http://bibliotecadigital.mpf.mp.br/bdmpf/bitstream/handle/123456789/39868/bsmpf_090511-19-12.pdf?sequence=2&amp;isAllowed=y">Publicado no BSMPF, nº 09, 1ª quinzena maio 2011. p. 287.</text:a></text:p>
      <text:p text:style-name="P7"/>
      <text:p text:style-name="P7"/>
      <text:p text:style-name="P7"/>
      <text:p text:style-name="P7"/>
      <text:p text:style-name="P7"/>
      <text:p text:style-name="P7"><text:tab/></text:p>
      <text:p text:style-name="P7"><text:tab/><text:tab/></text:p>
      <text:p text:style-name="P7"/>
      <text:p text:style-name="P7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7-11-23T12:25:00</meta:creation-date>
    <dc:creator>PGR PGR</dc:creator>
    <dc:date>2015-07-20T16:04:50.10</dc:date>
    <meta:print-date>2005-02-18T15:44:00</meta:print-date>
    <meta:editing-cycles>6</meta:editing-cycles>
    <meta:editing-duration>PT00H24M2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5" meta:character-count="876"/>
  </office:meta>
</office:document-meta>
</file>