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5" style:family="paragraph" style:parent-style-name="Standard">
      <style:paragraph-properties fo:line-height="100%"/>
      <style:text-properties style:font-name="Times New Roman"/>
    </style:style>
    <style:style style:name="P1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PGR/MPU Nº 185 DE 30 DE ABRIL DE 2007</text:p>
      <text:p text:style-name="P11"/>
      <text:p text:style-name="P11"/>
      <text:p text:style-name="P11"/>
      <text:p text:style-name="P14">O PROCURADOR-GERAL DA REPÚBLICA, no uso da atribuição que lhe confere o art. 26, inciso XI, da Lei Complementar nº 75, de 20 de maio de 1993, e pela Portaria PGR Nº 340, de 15 de junho de 2004, resolve:</text:p>
      <text:p text:style-name="P14"/>
      <text:p text:style-name="P14"><text:tab/>Art. 1º Fixar, no âmbito do Ministério Público da União, em R$ 630,00 (seiscentos e trinta reais) o valor da bolsa de estágio para estudantes de nível superior e R$ 420,00 (quatrocentos e vinte reais) para estudantes de nível médio.</text:p>
      <text:p text:style-name="P14"/>
      <text:p text:style-name="P14"><text:tab/>Art. 2º Esta Portaria entra em vigor na data de sua publicação, com efeitos financeiros a partir de 1º de abril de 2007.</text:p>
      <text:p text:style-name="P10"/>
      <text:p text:style-name="P10"/>
      <text:p text:style-name="P7">ANTONIO FERNANDO BARROS E SILVA DE SOUZA</text:p>
      <text:p text:style-name="P8"/>
      <text:p text:style-name="P9"/>
      <text:p text:style-name="P16"><text:a xlink:type="simple" xlink:href="http://bibliotecadigital.mpf.mp.br/xmlui/bitstream/handle/123456789/40952/bsmpu_2007_04_04.pdf?sequence=1"><text:span text:style-name="T1">Publicado no BSMPU nº 4 de Abril de 2007, p.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22T15:04:25.39</dc:date>
    <meta:print-date>2014-07-14T13:39:46.45</meta:print-date>
    <meta:editing-cycles>149</meta:editing-cycles>
    <meta:editing-duration>PT595H00M0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0" meta:word-count="138" meta:character-count="745"/>
    <meta:user-defined meta:name="Informações 1"/>
    <meta:user-defined meta:name="Informações 2"/>
    <meta:user-defined meta:name="Informações 3"/>
    <meta:user-defined meta:name="Informações 4"/>
  </office:meta>
</office:document-meta>
</file>