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top="0cm" fo:margin-bottom="0cm" fo:line-height="100%" fo:text-align="start" style:justify-single-word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5" style:family="text">
      <style:text-properties fo:background-color="transparent" style:font-name-asian="Times New Roman1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06840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9">PORTARIA Nº 79, DE 9 DE ABRIL DE 2015.</text:p>
      <text:p text:style-name="P10"/>
      <text:p text:style-name="P10"/>
      <text:p text:style-name="P10"/>
      <text:p text:style-name="P14">Designa a<text:span text:style-name="T3"> Procuradora da República Acácia Soares Peixoto Suassuna</text:span> para atuar, no período de 7 a 16 de maio de 2015, em substituição, no 2º Ofício da PRM/Campina Grande/PB.</text:p>
      <text:p text:style-name="P15"/>
      <text:p text:style-name="P15"/>
      <text:p text:style-name="P16"><text:span text:style-name="T5">O </text:span><text:span text:style-name="T2">PROCURADOR-CHEFE DA PROCURADORIA DA REPÚBLICA NA PARAÍBA,</text:span><text:span text:style-name="T5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4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8"/>
      <text:p text:style-name="P12">Art. 1º. <text:s/><text:span text:style-name="T1">Designar a Procuradora da República Acácia Soares Peixoto Suassuna para atuar, no período de 7 a 16 de maio de 2015, em substituição, no 2º Ofício da PRM de Campina Grande/PB, titularizado pelo Procurador da República <text:s/>Bruno Barros de Assunção, em razão do afastamento do referido titular do ofício para usufruto de férias.</text:span></text:p>
      <text:p text:style-name="P13"/>
      <text:p text:style-name="P5"/>
      <text:p text:style-name="P18">RODOLFO ALVES SILVA <text:s/></text:p>
      <text:p text:style-name="P18"/>
      <text:p text:style-name="P11"><text:a xlink:type="simple" xlink:href="http://bibliotecadigital.mpf.mp.br/bdmpf/bitstream/handle/123456789/23562/DMPF_ADM_14042015.pdf?sequence=1&amp;isAllowed=y"><text:span text:style-name="T7">Publicado no DMPF-e, Administrativo, nº 67, de 14/04/2015, p.</text:span></text:a><text:a xlink:type="simple" xlink:href="http://bibliotecadigital.mpf.mp.br/bdmpf/bitstream/handle/123456789/23562/DMPF_ADM_14042015.pdf?sequence=1&amp;isAllowed=y"><text:span text:style-name="T6"> 58 <text:s text:c="4"/></text:span></text:a><text:span text:style-name="T6"><text:s text:c="4"/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37M05S</meta:editing-duration>
    <meta:editing-cycles>37</meta:editing-cycles>
    <meta:generator>BrOffice.org/3.2$Win32 OpenOffice.org_project/320m18$Build-9502</meta:generator>
    <meta:print-date>2014-10-28T17:17:39.52</meta:print-date>
    <dc:date>2015-04-30T13:53:18.35</dc:date>
    <dc:creator>PGR PGR</dc:creator>
    <meta:document-statistic meta:table-count="0" meta:image-count="1" meta:object-count="0" meta:page-count="1" meta:paragraph-count="9" meta:word-count="184" meta:character-count="1180"/>
  </office:meta>
</office:document-meta>
</file>