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33cm" fo:margin-left="-0.095cm" fo:margin-right="-0.737cm" table:align="margins" style:writing-mode="lr-tb"/>
    </style:style>
    <style:style style:name="Tabela1.A" style:family="table-column">
      <style:table-column-properties style:column-width="1.693cm" style:rel-column-width="6222*"/>
    </style:style>
    <style:style style:name="Tabela1.B" style:family="table-column">
      <style:table-column-properties style:column-width="5.847cm" style:rel-column-width="21488*"/>
    </style:style>
    <style:style style:name="Tabela1.C" style:family="table-column">
      <style:table-column-properties style:column-width="1.138cm" style:rel-column-width="4181*"/>
    </style:style>
    <style:style style:name="Tabela1.E" style:family="table-column">
      <style:table-column-properties style:column-width="1.296cm" style:rel-column-width="4764*"/>
    </style:style>
    <style:style style:name="Tabela1.F" style:family="table-column">
      <style:table-column-properties style:column-width="5.583cm" style:rel-column-width="20516*"/>
    </style:style>
    <style:style style:name="Tabela1.G" style:family="table-column">
      <style:table-column-properties style:column-width="1.138cm" style:rel-column-width="4183*"/>
    </style:style>
    <style:style style:name="Tabela1.1" style:family="table-row">
      <style:table-row-properties style:min-row-height="0.552cm" style:keep-together="true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2" style:family="table-row">
      <style:table-row-properties style:min-row-height="0.162cm" style:keep-together="true" fo:keep-together="auto"/>
    </style:style>
    <style:style style:name="Tabela1.D2" style:family="table-cell">
      <style:table-cell-properties style:vertical-align="middle" fo:padding-left="0.053cm" fo:padding-right="0cm" fo:padding-top="0cm" fo:padding-bottom="0cm" fo:border="none"/>
    </style:style>
    <style:style style:name="Tabela1.4" style:family="table-row">
      <style:table-row-properties style:min-row-height="1.236cm" style:keep-together="true" fo:keep-together="auto"/>
    </style:style>
    <style:style style:name="Tabela1.5" style:family="table-row">
      <style:table-row-properties style:min-row-height="0.453cm" style:keep-together="true" fo:keep-together="auto"/>
    </style:style>
    <style:style style:name="Tabela1.6" style:family="table-row">
      <style:table-row-properties style:min-row-height="0.841cm" style:keep-together="true" fo:keep-together="auto"/>
    </style:style>
    <style:style style:name="Tabela1.44" style:family="table-row">
      <style:table-row-properties style:min-row-height="0.252cm" style:keep-together="true" fo:keep-together="auto"/>
    </style:style>
    <style:style style:name="Tabela1.45" style:family="table-row">
      <style:table-row-properties style:min-row-height="1.014cm" style:keep-together="true" fo:keep-together="auto"/>
    </style:style>
    <style:style style:name="Tabela1.57" style:family="table-row">
      <style:table-row-properties style:min-row-height="0.877cm" style:keep-together="true" fo:keep-together="auto"/>
    </style:style>
    <style:style style:name="Tabela1.63" style:family="table-row">
      <style:table-row-properties style:min-row-height="0.547cm" style:keep-together="true" fo:keep-together="auto"/>
    </style:style>
    <style:style style:name="Tabela1.147" style:family="table-row">
      <style:table-row-properties style:min-row-height="1.053cm" style:keep-together="true" fo:keep-together="auto"/>
    </style:style>
    <style:style style:name="Tabela1.214" style:family="table-row">
      <style:table-row-properties style:min-row-height="0.965cm" style:keep-together="true" fo:keep-together="auto"/>
    </style:style>
    <style:style style:name="Tabela1.224" style:family="table-row">
      <style:table-row-properties style:min-row-height="0.538cm" style:keep-together="true" fo:keep-together="auto"/>
    </style:style>
    <style:style style:name="Tabela1.A268" style:family="table-cell">
      <style:table-cell-properties style:vertical-align="bottom" fo:padding-left="0.053cm" fo:padding-right="0.053cm" fo:padding-top="0cm" fo:padding-bottom="0cm" fo:border="none"/>
    </style:style>
    <style:style style:name="Tabela1.D268" style:family="table-cell">
      <style:table-cell-properties style:vertical-align="bottom" fo:padding-left="0.053cm" fo:padding-right="0cm" fo:padding-top="0cm" fo:padding-bottom="0cm" fo:border="none"/>
    </style:style>
    <style:style style:name="Tabela1.278" style:family="table-row">
      <style:table-row-properties style:min-row-height="1.081cm" style:keep-together="true" fo:keep-together="auto"/>
    </style:style>
    <style:style style:name="Tabela1.293" style:family="table-row">
      <style:table-row-properties style:min-row-height="0.556cm" style:keep-together="true" fo:keep-together="auto"/>
    </style:style>
    <style:style style:name="Tabela1.317" style:family="table-row">
      <style:table-row-properties style:min-row-height="1.632cm" style:keep-together="true" fo:keep-together="auto"/>
    </style:style>
    <style:style style:name="Tabela1.389" style:family="table-row">
      <style:table-row-properties style:min-row-height="1.023cm" style:keep-together="true" fo:keep-together="auto"/>
    </style:style>
    <style:style style:name="Tabela1.392" style:family="table-row">
      <style:table-row-properties style:min-row-height="0.907cm" style:keep-together="true" fo:keep-together="auto"/>
    </style:style>
    <style:style style:name="Tabela1.419" style:family="table-row">
      <style:table-row-properties style:min-row-height="0.76cm" style:keep-together="true" fo:keep-together="auto"/>
    </style:style>
    <style:style style:name="Tabela1.429" style:family="table-row">
      <style:table-row-properties style:min-row-height="0.467cm" style:keep-together="true" fo:keep-together="auto"/>
    </style:style>
    <style:style style:name="Tabela1.A435" style:family="table-cell">
      <style:table-cell-properties fo:padding-left="0.053cm" fo:padding-right="0.053cm" fo:padding-top="0cm" fo:padding-bottom="0cm" fo:border="none"/>
    </style:style>
    <style:style style:name="Tabela1.E437" style:family="table-cell">
      <style:table-cell-properties fo:padding-left="0.053cm" fo:padding-right="0cm" fo:padding-top="0cm" fo:padding-bottom="0cm" fo:border="none"/>
    </style:style>
    <style:style style:name="Tabela1.471" style:family="table-row">
      <style:table-row-properties style:min-row-height="0.847cm" style:keep-together="true" fo:keep-together="auto"/>
    </style:style>
    <style:style style:name="Tabela1.559" style:family="table-row">
      <style:table-row-properties style:min-row-height="0.993cm" style:keep-together="true" fo:keep-together="auto"/>
    </style:style>
    <style:style style:name="Tabela1.662" style:family="table-row">
      <style:table-row-properties style:min-row-height="0.702cm" style:keep-together="true" fo:keep-together="auto"/>
    </style:style>
    <style:style style:name="Tabela1.761" style:family="table-row">
      <style:table-row-properties style:min-row-height="1.169cm" style:keep-together="true" fo:keep-together="auto"/>
    </style:style>
    <style:style style:name="Tabela1.794" style:family="table-row">
      <style:table-row-properties style:min-row-height="0.935cm" style:keep-together="true" fo:keep-together="auto"/>
    </style:style>
    <style:style style:name="Tabela1.854" style:family="table-row">
      <style:table-row-properties style:min-row-height="0.788cm" style:keep-together="true" fo:keep-together="auto"/>
    </style:style>
    <style:style style:name="Tabela1.928" style:family="table-row">
      <style:table-row-properties style:min-row-height="0.73cm" style:keep-together="true" fo:keep-together="auto"/>
    </style:style>
    <style:style style:name="Tabela1.964" style:family="table-row">
      <style:table-row-properties style:min-row-height="1.344cm" style:keep-together="true" fo:keep-together="auto"/>
    </style:style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Standard">
      <style:paragraph-properties fo:text-align="end" style:justify-single-word="false" style:text-autospace="none"/>
    </style:style>
    <style:style style:name="P7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21cm" fo:margin-bottom="0.109cm" style:line-height-at-least="0.353cm" fo:text-align="center" style:justify-single-word="false" style:register-true="true" fo:text-indent="0cm" style:auto-text-indent="true">
        <style:tab-stops>
          <style:tab-stop style:position="3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margin-top="0.21cm" fo:margin-bottom="0.109cm" style:line-height-at-least="0.353cm" fo:text-align="start" style:justify-single-word="false" style:register-true="true" fo:text-indent="0cm" style:auto-text-indent="true">
        <style:tab-stops>
          <style:tab-stop style:position="3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zxx" style:country-complex="none"/>
    </style:style>
    <style:style style:name="P1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2cm" style:auto-text-indent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8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color="#ff0000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18"><draw:frame draw:style-name="fr2" draw:name="figura2" text:anchor-type="as-char" svg:width="1.85cm" svg:height="1.88cm" draw:z-index="1"><draw:image xlink:href="Pictures/2000000700003E6E00004349544A63F6.wmf" xlink:type="simple" xlink:show="embed" xlink:actuate="onLoad"/></draw:frame></text:p>
      <text:p text:style-name="P12"/>
      <text:p text:style-name="P13">Ministério Público Federal</text:p>
      <text:p text:style-name="P15"/>
      <text:p text:style-name="P16">PORTARIA PGR/MPF Nº 811 DE 27 DE DEZEMBRO DE 2012</text:p>
      <text:p text:style-name="P17"/>
      <text:p text:style-name="P17"/>
      <text:p text:style-name="P14"><text:span text:style-name="T2">VIDE </text:span><text:a xlink:type="simple" xlink:href="http://bibliotecadigital.mpf.mp.br/xmlui/bitstream/handle/123456789/55980/PORTARIA%20SG-MPF%20Nº%201139-2014.pdf?sequence=1">PORTARIA SG/MPF Nº 1139, DE 17 DE SETEMBRO DE 2014</text:a></text:p>
      <text:p text:style-name="P17"/>
      <text:p text:style-name="P17"/>
      <text:p text:style-name="P9">O PROCURADOR-GERAL DA REPÚBLICA, no uso de suas atribuições e da competência que lhe confere o parágrafo único, do artigo 23, da Lei nº. 11.415, de 15 de dezembro de 2006, e tendo em vista o disposto no artigo 4º, XXV, da Portaria PGR/MPF nº. 591, de 20 de novembro de 2008, resolve:</text:p>
      <text:p text:style-name="P9">Art. 1º Transformar, sem aumento de despesa, cinco funções de confiança FC-2, do <text:a xlink:type="simple" xlink:href="http://www.planalto.gov.br/ccivil_03/decreto/1980-1989/1985-1987/D93840.htm">Decreto nº 93.840, de 22 de dezembro de 1986</text:a>, já existentes na estrutura da Procuradoria Regional da República na 1ª Região, em cinco funções de confiança FC-1.</text:p>
      <text:p text:style-name="P9">Art. 2º Transformar, sem aumento de despesa, três funções de confiança FC-1, da<text:a xlink:type="simple" xlink:href="http://www.planalto.gov.br/ccivil_03/leis/2003/l10.771.htm"> Lei nº 10.771, de 21 de novembro de 2010</text:a>, já existentes na estrutura da Procuradoria Regional da República na 2ª Região, em três funções de confiança FC-2, utilizando para esse fim parte do recurso remanescente da transformação efetuada pela <text:a xlink:type="simple" xlink:href="http://bibliotecadigital.mpf.mp.br/xmlui/bitstream/handle/123456789/51166/PORTARIA%20PGR%20Nº%20319-2011.pdf?sequence=2">Portaria/PGR nº 319, de 6 de junho de 2011. </text:a></text:p>
      <text:p text:style-name="P9">Art. 3º Transformar, sem aumento de despesa, três funções de confiança FC-2, da <text:a xlink:type="simple" xlink:href="http://www.planalto.gov.br/ccivil_03/leis/2003/l10.771.htm">Lei nº 10.771, de 21 de novembro de 2010</text:a>, já existentes na estrutura da Procuradoria Regional da República na 3ª Região, em três funções de confiança FC-1.</text:p>
      <text:p text:style-name="P9">Art. 4º Transformar, sem aumento de despesa, duas funções de confiança FC-2, da <text:a xlink:type="simple" xlink:href="http://www.planalto.gov.br/ccivil_03/leis/2003/l10.771.htm">Lei nº 10.771, de 21 de novembro de 2010</text:a>, já existentes na estrutura da Procuradoria Regional da República na 4ª Região, em duas funções de confiança FC-1.</text:p>
      <text:p text:style-name="P9">Art. 5º Transformar sete cargos em comissão CC-2, criados pela <text:a xlink:type="simple" xlink:href="http://www.planalto.gov.br/ccivil_03/leis/2003/l10.771.htm">Lei nº 10.771, de 21 de novembro de 2010</text:a>, em cinco cargos em comissão CC-3 e em um cargo em comissão CC-1, alocando-os nas Procuradorias Regionais da República.</text:p>
      <text:p text:style-name="P9">Art. 6º Alocar dez cargos em comissão CC-2, trinta e duas funções de confiança FC-3, cinco funções de confiança FC-2 e cinco funções de confiança FC-1, criados pela <text:a xlink:type="simple" xlink:href="http://www.planalto.gov.br/ccivil_03/_Ato2007-2010/2010/Lei/L12321.htm">Lei nº 12.321, de 8 de setembro de 2010</text:a>, nas Procuradorias Regionais da República.</text:p>
      <text:p text:style-name="P9">Art. 7º Estabelecer a estrutura organizacional das Unidades Administrativas desta Portaria, com as alocações e transformações mencionadas nos artigos anteriores, conforme anexos.</text:p>
      <text:p text:style-name="P9">Art. 8º <text:s/>Esta Portaria entra em vigor na data de sua publicação.</text:p>
      <text:p text:style-name="P9"/>
      <text:p text:style-name="P8">ROBERTO MONTEIRO GURGEL SANTOS</text:p>
      <text:p text:style-name="P11"><text:a xlink:type="simple" xlink:href="http://bibliotecadigital.mpf.mp.br/xmlui/bitstream/handle/123456789/39968/bsmpf_2012_12_24.pdf?sequence=1"><text:span text:style-name="T1">Publicado no Boletim de Serviços do MPF nº 24 de 30/12/2012</text:span></text:a></text:p>
      <text:p text:style-name="P10"/>
      <text:p text:style-name="P7"><text:soft-page-break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">ANEXO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1" table:number-columns-spanned="3" office:value-type="string">
            <text:p text:style-name="P2">SITUAÇÃO ANTERIOR</text:p>
          </table:table-cell>
          <table:covered-table-cell/>
          <table:covered-table-cell/>
          <table:table-cell table:style-name="Tabela1.D2" office:value-type="string">
            <text:p text:style-name="P4"/>
          </table:table-cell>
          <table:table-cell table:style-name="Tabela1.D2" table:number-columns-spanned="3" office:value-type="string">
            <text:p text:style-name="P2">SITUAÇÃO ATUAL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Nº de<text:line-break/>Cargos/<text:line-break/>Funções</text:p>
          </table:table-cell>
          <table:table-cell table:style-name="Tabela1.A1" office:value-type="string">
            <text:p text:style-name="P4"><text:line-break/>Denominação</text:p>
          </table:table-cell>
          <table:table-cell table:style-name="Tabela1.A1" office:value-type="string">
            <text:p text:style-name="P4"><text:line-break/>Código</text:p>
          </table:table-cell>
          <table:table-cell table:style-name="Tabela1.D2" office:value-type="string">
            <text:p text:style-name="P4">Lei</text:p>
          </table:table-cell>
          <table:table-cell table:style-name="Tabela1.D2" office:value-type="string">
            <text:p text:style-name="P4">Nº de<text:line-break/>Cargos/<text:line-break/>Funções</text:p>
          </table:table-cell>
          <table:table-cell table:style-name="Tabela1.D2" office:value-type="string">
            <text:p text:style-name="P4"><text:line-break/>Denominação</text:p>
          </table:table-cell>
          <table:table-cell table:style-name="Tabela1.D2" office:value-type="string">
            <text:p text:style-name="P4"><text:line-break/>Código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PROCURADORIA REGIONAL DA REPÚBLICA – 1ª REGIÃ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PROCURADORIA REGIONAL DA REPÚBLICA – 1ª REGIÃO</text:p>
          </table:table-cell>
          <table:table-cell table:style-name="Tabela1.D2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PROCURADORIA REGIONAL ELEITORAL DA 1ª REGI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ASSESSORIA DA PROCURADORIA REGIONAL ELEITOR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ASSESSOR-CHEFE 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SECRETÁRIO NÍVEL II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GABINETE DE PROCURADOR REGIONAL DA REPÚBL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46</text:p>
          </table:table-cell>
          <table:table-cell table:style-name="Tabela1.D2" office:value-type="string">
            <text:p text:style-name="P5">ASSESSOR 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46</text:p>
          </table:table-cell>
          <table:table-cell table:style-name="Tabela1.D2" office:value-type="string">
            <text:p text:style-name="P5">SECRETÁRIO NÍVEL II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PROCURADOR-CHEFE REG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GABINETE DO PROCURADOR-CHEFE REGIONAL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GABINETE DO PROCURADOR-CHEFE REG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HEFIA DE GABINETE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CHEFIA DE GABINETE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 DE GABINETE NÍVEL III </text:p>
          </table:table-cell>
          <table:table-cell table:style-name="Tabela1.A1" office:value-type="string">
            <text:p text:style-name="P4">CC-4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 DE GABINETE NÍVEL IV</text:p>
          </table:table-cell>
          <table:table-cell table:style-name="Tabela1.D2" office:value-type="string">
            <text:p text:style-name="P4">CC-4</text:p>
          </table:table-cell>
        </table:table-row>
        <table:table-row table:style-name="Tabela1.5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>SECRETÁRIO NÍVEL I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>2</text:p>
          </table:table-cell>
          <table:table-cell table:style-name="Tabela1.D2" office:value-type="string">
            <text:p text:style-name="P5">SECRETÁRIO NÍVEL I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ASSESSORIA JURÍDICA <text:s/>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ASSESSORIA JURÍD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ASSESSOR-CHEFE NÍVEL III </text:p>
          </table:table-cell>
          <table:table-cell table:style-name="Tabela1.A1" office:value-type="string">
            <text:p text:style-name="P4">CC-3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ASSESSOR-CHEFE NÍVEL III 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ASSESSORIA ESPECIAL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ASSESSORIA ESPECI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>ASSESSOR <text:s/>NÍVEL II 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>2</text:p>
          </table:table-cell>
          <table:table-cell table:style-name="Tabela1.D2" office:value-type="string">
            <text:p text:style-name="P5">ASSESSOR <text:s/>NÍVEL II 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ASSESSORIA DE COMUNICAÇÃ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ASSESSORIA DE COMUNICAÇ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ASSESSOR-CHEFE NÍVEL II 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4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ASSESSOR-CHEFE NÍVEL II 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ASSESSORIA DE PESQUISA E ANÁLISE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ASSESSORIA DE PESQUISA E ANÁLISE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ASSESSOR-CHEFE 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>PROCURADORIA REGIONAL ELEITORAL DA 1ª REGIÃ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ASSESSORIA DA PROCURADORIA REGIONAL ELEITORAL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ASSESSOR NÍVEL II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SECRETÁRIO NÍVEL II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4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ext:soft-page-break/>
        <table:table-row table:style-name="Tabela1.4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ASSESSORIA DE PLANEJAMENTO E GESTÃO ESTRATÉG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ASSESSOR-CHEFE 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GABINETE DE PROCURADOR REGIONAL DA REPÚBLICA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46</text:p>
          </table:table-cell>
          <table:table-cell table:style-name="Tabela1.A1" office:value-type="string">
            <text:p text:style-name="P5">ASSESSOR NÍVEL II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4">1077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46</text:p>
          </table:table-cell>
          <table:table-cell table:style-name="Tabela1.A1" office:value-type="string">
            <text:p text:style-name="P5">SECRETÁRIO NÍVEL II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4">1077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SECRETARIA REGIONAL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CRETARIA REG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SECRETÁRIO REGIONAL</text:p>
          </table:table-cell>
          <table:table-cell table:style-name="Tabela1.A1" office:value-type="string">
            <text:p text:style-name="P4">CC-5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SECRETÁRIO REGIONAL</text:p>
          </table:table-cell>
          <table:table-cell table:style-name="Tabela1.D2" office:value-type="string">
            <text:p text:style-name="P4">CC-5</text:p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SUPERVISOR</text:p>
          </table:table-cell>
          <table:table-cell table:style-name="Tabela1.A1" office:value-type="string">
            <text:p text:style-name="P4">CC-1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SUPERVISOR</text:p>
          </table:table-cell>
          <table:table-cell table:style-name="Tabela1.D2" office:value-type="string">
            <text:p text:style-name="P4">CC-1</text:p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SECRETÁRIO NÍVEL I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4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SECRETÁRIO NÍVEL I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7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ÇÃO DE CONFORMIDADE FINANCEIRA E DOCUMENTAL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DIVISÃO DE BIBLIOTECA <text:s/>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63">
          <table:table-cell table:style-name="Tabela1.A1" table:number-columns-spanned="3" office:value-type="string">
            <text:p text:style-name="P2">SITUAÇÃO ANTERIOR</text:p>
          </table:table-cell>
          <table:covered-table-cell/>
          <table:covered-table-cell/>
          <table:table-cell table:style-name="Tabela1.D2" office:value-type="string">
            <text:p text:style-name="P4"/>
          </table:table-cell>
          <table:table-cell table:style-name="Tabela1.D2" table:number-columns-spanned="3" office:value-type="string">
            <text:p text:style-name="P2">SITUAÇÃO ATUAL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Nº de<text:line-break/>Cargos/<text:line-break/>Funções</text:p>
          </table:table-cell>
          <table:table-cell table:style-name="Tabela1.A1" office:value-type="string">
            <text:p text:style-name="P4"><text:line-break/>Denominação</text:p>
          </table:table-cell>
          <table:table-cell table:style-name="Tabela1.A1" office:value-type="string">
            <text:p text:style-name="P4"><text:line-break/>Código</text:p>
          </table:table-cell>
          <table:table-cell table:style-name="Tabela1.D2" office:value-type="string">
            <text:p text:style-name="P4">Lei</text:p>
          </table:table-cell>
          <table:table-cell table:style-name="Tabela1.D2" office:value-type="string">
            <text:p text:style-name="P4">Nº de<text:line-break/>Cargos/<text:line-break/>Funções</text:p>
          </table:table-cell>
          <table:table-cell table:style-name="Tabela1.D2" office:value-type="string">
            <text:p text:style-name="P4"><text:line-break/>Denominação</text:p>
          </table:table-cell>
          <table:table-cell table:style-name="Tabela1.D2" office:value-type="string">
            <text:p text:style-name="P4"><text:line-break/>Código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UNIDADE DE SEGURANÇA ORGÂN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DE TRANSPORTE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TOR DE ATENDIMENTO DO PLAN-ASSISTE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TOR DE ATENDIMENTO AO CIDAD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TOR DE PROGRAMAÇÃO E ACOMPANHAMENTO ORÇAMENTÁR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OORDENADORIA JURÍDICA <text:s/></text:p>
          </table:table-cell>
          <table:table-cell table:style-name="Tabela1.A1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COORDENADORIA JURÍDICA</text:p>
          </table:table-cell>
          <table:table-cell table:style-name="Tabela1.D2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OORDENADOR</text:p>
          </table:table-cell>
          <table:table-cell table:style-name="Tabela1.A1" office:value-type="string">
            <text:p text:style-name="P4">CC-3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DIVISÃO DE BIBLIOTECA E PESQUISA</text:p>
          </table:table-cell>
          <table:table-cell table:style-name="Tabela1.D2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DIVISÃO DE REGISTRO, DISTRIBUIÇÃO E INFORMAÇÕES PROCESSUAI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ext:soft-page-break/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ÇÃO DE PROTOCOLO DA COORDENADORIA JURÍDICA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ÇÃO DE REGISTRO E DISTRIBUIÇ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ÇÃO DE INFORMAÇÕES PROCESSUAIS <text:s/>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ÇÃO DE INFORMAÇÕES PROCESSUAI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NÚCLEO DE APOIO E ACOMPANHAMENTO PROCESSUAL <text:s/>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DE APOIO E ACOMPANHAMENTO PROCESSU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3</text:p>
          </table:table-cell>
          <table:table-cell table:style-name="Tabela1.D2" office:value-type="string">
            <text:p text:style-name="P4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APOIO DE PLENÁRI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TOR DE APOIO DE <text:s/>PLENÁR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5">AUXILIAR DE PLENÁRIO 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>7</text:p>
          </table:table-cell>
          <table:table-cell table:style-name="Tabela1.D2" office:value-type="string">
            <text:p text:style-name="P5">AUXILIAR DE PLENÁRIO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NÚCLEO DE INTERESSES DIFUSOS, COLETIVOS E INDIVIDUAIS HOMEGÊNEOS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DE INTERESSES DIFUSOS, COLETIVOS E INDIVIDUAIS HOMOGÊNEO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3</text:p>
          </table:table-cell>
          <table:table-cell table:style-name="Tabela1.D2" office:value-type="string">
            <text:p text:style-name="P4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NÚCLEO CRIMINAL <text:s/>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CRIMINAL 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3</text:p>
          </table:table-cell>
          <table:table-cell table:style-name="Tabela1.D2" office:value-type="string">
            <text:p text:style-name="P4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NÚCLEO DE ANÁLISE E ESTATÍSTICA <text:s/>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DE ESTATÍST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3</text:p>
          </table:table-cell>
          <table:table-cell table:style-name="Tabela1.D2" office:value-type="string">
            <text:p text:style-name="P4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NÚCLEO PERICIAL <text:s/>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PERICI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3</text:p>
          </table:table-cell>
          <table:table-cell table:style-name="Tabela1.D2" office:value-type="string">
            <text:p text:style-name="P4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DIVISÃO DE REGISTRO, DISTRIBUIÇÃO E INFORMAÇÕES PROCESSUAIS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DIVISÃO DE EXAME E CLASSIFICAÇÃO <text:s/>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DIVISÃO DE EXAME E CLASSIFICAÇ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63">
          <table:table-cell table:style-name="Tabela1.A1" table:number-columns-spanned="3" office:value-type="string">
            <text:p text:style-name="P2">SITUAÇÃO ANTERIOR</text:p>
          </table:table-cell>
          <table:covered-table-cell/>
          <table:covered-table-cell/>
          <table:table-cell table:style-name="Tabela1.D2" office:value-type="string">
            <text:p text:style-name="P4"/>
          </table:table-cell>
          <table:table-cell table:style-name="Tabela1.D2" table:number-columns-spanned="3" office:value-type="string">
            <text:p text:style-name="P2">SITUAÇÃO ATUAL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Nº de<text:line-break/>Cargos/<text:line-break/>Funções</text:p>
          </table:table-cell>
          <table:table-cell table:style-name="Tabela1.A1" office:value-type="string">
            <text:p text:style-name="P4"><text:line-break/>Denominação</text:p>
          </table:table-cell>
          <table:table-cell table:style-name="Tabela1.A1" office:value-type="string">
            <text:p text:style-name="P4"><text:line-break/>Código</text:p>
          </table:table-cell>
          <table:table-cell table:style-name="Tabela1.D2" office:value-type="string">
            <text:p text:style-name="P4">Lei</text:p>
          </table:table-cell>
          <table:table-cell table:style-name="Tabela1.D2" office:value-type="string">
            <text:p text:style-name="P4">Nº de<text:line-break/>Cargos/<text:line-break/>Funções</text:p>
          </table:table-cell>
          <table:table-cell table:style-name="Tabela1.D2" office:value-type="string">
            <text:p text:style-name="P4"><text:line-break/>Denominação</text:p>
          </table:table-cell>
          <table:table-cell table:style-name="Tabela1.D2" office:value-type="string">
            <text:p text:style-name="P4"><text:line-break/>Código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OORDENADORIA DE INFORMÁTICA <text:s/>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COORDENADORIA DE <text:s/>INFORMÁT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OORDENADOR</text:p>
          </table:table-cell>
          <table:table-cell table:style-name="Tabela1.A1" office:value-type="string">
            <text:p text:style-name="P4">CC-3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DIVISÃO DE INFORMÁTICA <text:s/>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NÚCLEO DE SUPORTE E ATENDIMENTO AO USUÁRI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DE ATENDIMENTO AO USUÁRIO</text:p>
          </table:table-cell>
          <table:table-cell table:style-name="Tabela1.D2" office:value-type="string">
            <text:p text:style-name="P4"/>
          </table:table-cell>
        </table:table-row>
        <text:soft-page-break/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3</text:p>
          </table:table-cell>
          <table:table-cell table:style-name="Tabela1.D2" office:value-type="string">
            <text:p text:style-name="P4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4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NÚCLEO DE DESENVOLVIMENTO DE SISTEMAS <text:s/>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DE DESENVOLVIMENTO E MANUTENÇÃO DE SISTEMA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3</text:p>
          </table:table-cell>
          <table:table-cell table:style-name="Tabela1.D2" office:value-type="string">
            <text:p text:style-name="P4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NÚCLEO DE REDES <text:s/>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DE REDE E INFRAESTRUTUR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3</text:p>
          </table:table-cell>
          <table:table-cell table:style-name="Tabela1.D2" office:value-type="string">
            <text:p text:style-name="P4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OORDENADORIA DE ADMINISTRAÇÃ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COORDENADORIA DE ADMINISTRAÇ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OORDENADOR</text:p>
          </table:table-cell>
          <table:table-cell table:style-name="Tabela1.A1" office:value-type="string">
            <text:p text:style-name="P4">CC-3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COMISSÃO PERMANENTE DE LICITAÇÃ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COMISSÃO PERMANENTE DE LICITAÇ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CC-1</text:p>
          </table:table-cell>
          <table:table-cell table:style-name="Tabela1.D2" office:value-type="string">
            <text:p text:style-name="P4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1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147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ÇÃO DE CONFORMIDADE FINANCEIRA E DOCUMENT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DIVISÃO DE EXECUÇÃO ORÇAMENTÁRIA E FINANCEIRA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DIVISÃO DE EXECUÇÃO ORÇAMENTÁRIA E FINANCEIR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ÇÃO DE PROGRAMAÇÃO ORÇAMENTÁRIA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ÇÃO DE EXECUÇÃO FINANCEIRA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TOR DE EXECUÇÃO ORÇAMENTÁRIA E FINANCEIR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DIVISÃO DE RECURSOS HUMANOS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TOR DE ESTÁGI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ÇÃO DE TREINAMENTO E ACOMPANHAMENT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ÇÃO DE REGISTRO FUNCIONAL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RVIÇO MÉDICO PLAN-ASSISTE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ext:soft-page-break/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DIVISÃO DE CONTROLE E ADMINISTRAÇÃO DE MATERIAL E PATRIMÔNI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DIVISÃO DE CONTROLE E ADMINISTRAÇÃO DE MATERIAL E PATRIMÔN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TOR DE CONTRATOS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TOR DE PESQUISA E AQUISIÇÃ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4">93840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ÇÃO DE TRANSPORTE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4">1077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ÇÃO DE MANUTENÇÃ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ÇÃO DE MANUTENÇÃO PREDI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4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ÇÃO DE SERVIÇOS AUXILIARES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4">1077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3">
          <table:table-cell table:style-name="Tabela1.A1" table:number-columns-spanned="3" office:value-type="string">
            <text:p text:style-name="P2">SITUAÇÃO ANTERIOR</text:p>
          </table:table-cell>
          <table:covered-table-cell/>
          <table:covered-table-cell/>
          <table:table-cell table:style-name="Tabela1.D2" office:value-type="string">
            <text:p text:style-name="P4"/>
          </table:table-cell>
          <table:table-cell table:style-name="Tabela1.D2" table:number-columns-spanned="3" office:value-type="string">
            <text:p text:style-name="P2">SITUAÇÃO ATUAL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Nº de<text:line-break/>Cargos/<text:line-break/>Funções</text:p>
          </table:table-cell>
          <table:table-cell table:style-name="Tabela1.A1" office:value-type="string">
            <text:p text:style-name="P4"><text:line-break/>Denominação</text:p>
          </table:table-cell>
          <table:table-cell table:style-name="Tabela1.A1" office:value-type="string">
            <text:p text:style-name="P4"><text:line-break/>Código</text:p>
          </table:table-cell>
          <table:table-cell table:style-name="Tabela1.D2" office:value-type="string">
            <text:p text:style-name="P4">Lei</text:p>
          </table:table-cell>
          <table:table-cell table:style-name="Tabela1.D2" office:value-type="string">
            <text:p text:style-name="P4">Nº de<text:line-break/>Cargos/<text:line-break/>Funções</text:p>
          </table:table-cell>
          <table:table-cell table:style-name="Tabela1.D2" office:value-type="string">
            <text:p text:style-name="P4"><text:line-break/>Denominação</text:p>
          </table:table-cell>
          <table:table-cell table:style-name="Tabela1.D2" office:value-type="string">
            <text:p text:style-name="P4"><text:line-break/>Código</text:p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ÇÃO DE MATERIAL E PATRIMÔNI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ÇÃO DE MATERIAL E PATRIMÔN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4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TOR DE PROTOCOLO ADMINISTRATIV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DIVISÃO DE AQUISIÇÕES, LICITAÇÕES E CONTRATO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ÇÃO DE GESTÃO DE CONTRATO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COORDENADORIA DE GESTÃO DE PESSOA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DE CAPACITAÇÃO E DESENVOLVIMENTO FUNC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21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DE REGISTRO E ACOMPANHAMENTO FUNC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DE ASSISTÊNCIA À SAÚDE E BEM-ESTAR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ext:soft-page-break/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ÇÃO DE ESTÁG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3">
          <table:table-cell table:style-name="Tabela1.A1" table:number-columns-spanned="7" office:value-type="string">
            <text:p text:style-name="P2">ANEXO 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4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63">
          <table:table-cell table:style-name="Tabela1.A1" table:number-columns-spanned="3" office:value-type="string">
            <text:p text:style-name="P2">SITUAÇÃO ANTERIOR</text:p>
          </table:table-cell>
          <table:covered-table-cell/>
          <table:covered-table-cell/>
          <table:table-cell table:style-name="Tabela1.D2" office:value-type="string">
            <text:p text:style-name="P4"/>
          </table:table-cell>
          <table:table-cell table:style-name="Tabela1.D2" table:number-columns-spanned="3" office:value-type="string">
            <text:p text:style-name="P2">SITUAÇÃO ATUAL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Nº de<text:line-break/>Cargos/<text:line-break/>Funções</text:p>
          </table:table-cell>
          <table:table-cell table:style-name="Tabela1.A1" office:value-type="string">
            <text:p text:style-name="P4"><text:line-break/>Denominação</text:p>
          </table:table-cell>
          <table:table-cell table:style-name="Tabela1.A1" office:value-type="string">
            <text:p text:style-name="P4"><text:line-break/>Código</text:p>
          </table:table-cell>
          <table:table-cell table:style-name="Tabela1.D2" office:value-type="string">
            <text:p text:style-name="P4">Lei</text:p>
          </table:table-cell>
          <table:table-cell table:style-name="Tabela1.D2" office:value-type="string">
            <text:p text:style-name="P4">Nº de<text:line-break/>Cargos/<text:line-break/>Funções</text:p>
          </table:table-cell>
          <table:table-cell table:style-name="Tabela1.D2" office:value-type="string">
            <text:p text:style-name="P4"><text:line-break/>Denominação</text:p>
          </table:table-cell>
          <table:table-cell table:style-name="Tabela1.D2" office:value-type="string">
            <text:p text:style-name="P4"><text:line-break/>Código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PROCURADORIA REGIONAL DA REPÚBLICA – 2ª REGIÃ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PROCURADORIA REGIONAL DA REPÚBLICA – 2ª REGI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PROCURADORIA REGIONAL ELEITORAL DA 2ª REGI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ASSESSORIA DA PROCURADORIA REGIONAL ELEITOR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ASSESSOR-CHEFE 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SECRETÁRIO NÍVEL II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GABINETE <text:s/>DE PROCURADOR REGIONAL DA REPÚBL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44</text:p>
          </table:table-cell>
          <table:table-cell table:style-name="Tabela1.D2" office:value-type="string">
            <text:p text:style-name="P5">ASSESSOR 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44</text:p>
          </table:table-cell>
          <table:table-cell table:style-name="Tabela1.D2" office:value-type="string">
            <text:p text:style-name="P5">SECRETÁRIO NÍVEL II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PROCURADOR-CHEFE REG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GABINETE <text:s/>DE PROCURADOR-CHEFE REGIONAL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GABINETE <text:s/>DE PROCURADOR-CHEFE REG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CHEFIA DE GABINETE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CHEFIA DE GABINETE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 DE GABINETE - NÍVEL III</text:p>
          </table:table-cell>
          <table:table-cell table:style-name="Tabela1.A1" office:value-type="string">
            <text:p text:style-name="P4">CC-4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 DE GABINETE NÍVEL IV</text:p>
          </table:table-cell>
          <table:table-cell table:style-name="Tabela1.D2" office:value-type="string">
            <text:p text:style-name="P4">CC-4</text:p>
          </table:table-cell>
        </table:table-row>
        <table:table-row table:style-name="Tabela1.5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>SECRETARIO - NÍVEL I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>2</text:p>
          </table:table-cell>
          <table:table-cell table:style-name="Tabela1.D2" office:value-type="string">
            <text:p text:style-name="P5">SECRETÁRIO NÍVEL I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ASSESSORIA JURIDICA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ASSESSORIA JURÍD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ASSESSOR-CHEFE - NÍVEL III</text:p>
          </table:table-cell>
          <table:table-cell table:style-name="Tabela1.A1" office:value-type="string">
            <text:p text:style-name="P4">CC-3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ASSESSOR-CHEFE <text:s/>NÍVEL III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ASSESSORIA ESPECIAL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ASSESSORIA ESPECI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5">ASSESSOR NÍVEL II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>2</text:p>
          </table:table-cell>
          <table:table-cell table:style-name="Tabela1.D2" office:value-type="string">
            <text:p text:style-name="P5">ASSESSOR 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ASSESSORIA DE COMUNICAÇÃ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ASSESSORIA DE COMUNICAÇ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ASSESSOR-CHEFE NÍVEL II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6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ASSESSOR-CHEFE <text:s/>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ASSESSORIA DE PESQUISA E ANÁLISE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ASSESSORIA DE PESQUISA E ANÁLISE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ASSESSOR-CHEFE 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PROCURADORIA REGIONAL ELEITORAL DA 2ª REGIÃ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ASSESSORIA DA PROCURADORIA REGIONAL ELEITORAL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ASSESSOR NÍVEL II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6">1077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SECRETÁRIO NÍVEL II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6">1077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ext:soft-page-break/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7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ASSESSORIA DE PLANEJAMENTO E GESTÃO ESTRATÉG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ASSESSOR-CHEFE 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5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GABINETE <text:s/>DE PROCURADOR REGIONAL DA REPÚBLICA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44</text:p>
          </table:table-cell>
          <table:table-cell table:style-name="Tabela1.A1" office:value-type="string">
            <text:p text:style-name="P5">ASSESSOR NÍVEL II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44</text:p>
          </table:table-cell>
          <table:table-cell table:style-name="Tabela1.A1" office:value-type="string">
            <text:p text:style-name="P5">SECRETÁRIO NÍVEL II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CRETARIA REGIONAL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CRETARIA REG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SECRETÁRIO REGIONAL</text:p>
          </table:table-cell>
          <table:table-cell table:style-name="Tabela1.A1" office:value-type="string">
            <text:p text:style-name="P4">CC-5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SECRETÁRIO REGIONAL</text:p>
          </table:table-cell>
          <table:table-cell table:style-name="Tabela1.D2" office:value-type="string">
            <text:p text:style-name="P4">CC-5</text:p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SUPERVISOR</text:p>
          </table:table-cell>
          <table:table-cell table:style-name="Tabela1.A1" office:value-type="string">
            <text:p text:style-name="P4">CC-1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SUPERVISOR</text:p>
          </table:table-cell>
          <table:table-cell table:style-name="Tabela1.D2" office:value-type="string">
            <text:p text:style-name="P4">CC-1</text:p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SECRETÁRIO NÍVEL I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6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SECRETÁRIO NÍVEL I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278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ÇÃO DE CONFORMIDADE FINANCEIRA E DOCUMENTAL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DIVISÃO DE DOCUMENTAÇÃO E BIBLIOTECA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DIVISÃO DE SAÚDE E PLAN-ASSISTE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6">10771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UNIDADE DE SEGURANÇA ORGÂN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22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DE TRANSPORTE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293">
          <table:table-cell table:style-name="Tabela1.A1" table:number-columns-spanned="3" office:value-type="string">
            <text:p text:style-name="P2">SITUAÇÃO ANTERIOR</text:p>
          </table:table-cell>
          <table:covered-table-cell/>
          <table:covered-table-cell/>
          <table:table-cell table:style-name="Tabela1.D2" office:value-type="string">
            <text:p text:style-name="P4"/>
          </table:table-cell>
          <table:table-cell table:style-name="Tabela1.D2" table:number-columns-spanned="3" office:value-type="string">
            <text:p text:style-name="P2">SITUAÇÃO ATUAL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Nº de<text:line-break/>Cargos/<text:line-break/>Funções</text:p>
          </table:table-cell>
          <table:table-cell table:style-name="Tabela1.A1" office:value-type="string">
            <text:p text:style-name="P4"><text:line-break/>Denominação</text:p>
          </table:table-cell>
          <table:table-cell table:style-name="Tabela1.A1" office:value-type="string">
            <text:p text:style-name="P4"><text:line-break/>Código</text:p>
          </table:table-cell>
          <table:table-cell table:style-name="Tabela1.D2" office:value-type="string">
            <text:p text:style-name="P4">Lei</text:p>
          </table:table-cell>
          <table:table-cell table:style-name="Tabela1.D2" office:value-type="string">
            <text:p text:style-name="P4">Nº de<text:line-break/>Cargos/<text:line-break/>Funções</text:p>
          </table:table-cell>
          <table:table-cell table:style-name="Tabela1.D2" office:value-type="string">
            <text:p text:style-name="P4"><text:line-break/>Denominação</text:p>
          </table:table-cell>
          <table:table-cell table:style-name="Tabela1.D2" office:value-type="string">
            <text:p text:style-name="P4"><text:line-break/>Código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DIVISÃO DE PLAN-ASSISTE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TOR DE ATENDIMENTO DO PLAN-ASSISTE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TOR ATENDIMENTO AO CIDAD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TOR DE PROGRAMAÇÃO E ACOMPANHAMENTO ORÇAMENTÁR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COORDENADORIA JURÍDICA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COORDENADORIA JURÍD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OORDENADOR</text:p>
          </table:table-cell>
          <table:table-cell table:style-name="Tabela1.A1" office:value-type="string">
            <text:p text:style-name="P4">CC-3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ext:soft-page-break/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DIVISÃO DE BIBLIOTECA E PESQUIS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TOR TÉCNICO PROCESSUAL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TOR TÉCNICO-PROCESSU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317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DIVISÃO DE EXAME, REGISTRO, CLASSIFICAÇÃO, DISTRIBUIÇÃO E INFORMAÇÕES PROCESSUAIS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DIVISÃO DE EXAME, REGISTRO, CLASSIFICAÇÃO, DISTRIBUIÇÃO E INFORMAÇÕES PROCESSUAI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DIVISÃO DE APOIO E ACOMPANHAMENTO PROCESSUAL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DIVISÃO DE APOIO E ACOMPANHAMENTO PROCESSU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TOR DE ACOMPANHAMENTO DE MATÉRIA CRIMINAL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ÇÃO DE ACOMPANHAMENTO DE MATÉRIA CRIMI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6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317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TOR DE ACOMPANHAMENTO DE MATÉRIA DE TUTELA COLETIVA E CÍVEL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ÇÃO DE ACOMPANHAMENTO DE MATÉRIA DE TUTELA COLETIVA E CÍVE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6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TOR DE REPRESENTAÇÃO NO TRF 2ª REGIÃ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ÇÃO DE REPRESENTAÇÃO DA <text:s/>PRR <text:s/>2ª REGIÃO NO <text:s/>TRF <text:s/>2ª REGI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6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ÇÃO DE AÇÕES ORIGINÁRIA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DE ESTATÍST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TOR DE SUPORTE À COORDENADORIA JURÍD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COORDENADORIA DE INFORMÁTICA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COORDENADORIA DE <text:s/>INFORMÁT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OORDENADOR</text:p>
          </table:table-cell>
          <table:table-cell table:style-name="Tabela1.A1" office:value-type="string">
            <text:p text:style-name="P4">CC-3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TOR DE REDES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DE REDE E INFRAESTRUTUR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6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ÇÃO DE SUPORTE E ATENDIMENTO AO USUÁRI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DE ATENDIMENTO AO USUÁR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ext:soft-page-break/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ÇÃO DE DESENVOLVIMENTO E MANUTENÇÃO DE SISTEMAS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DE DESENVOLVIMENTO E MANUTENÇÃO DE SISTEMA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COORDENADORIA DE ADMINISTRAÇÃ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COORDENADORIA DE ADMINISTRAÇ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OORDENADOR</text:p>
          </table:table-cell>
          <table:table-cell table:style-name="Tabela1.A1" office:value-type="string">
            <text:p text:style-name="P4">CC-3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COMISSÃO PERMANENTE DE LICITAÇ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1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21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ÇÃO DE CONFORMIDADE FINANCEIRA E DOCUMENT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293">
          <table:table-cell table:style-name="Tabela1.A1" table:number-columns-spanned="3" office:value-type="string">
            <text:p text:style-name="P2">SITUAÇÃO ANTERIOR</text:p>
          </table:table-cell>
          <table:covered-table-cell/>
          <table:covered-table-cell/>
          <table:table-cell table:style-name="Tabela1.D2" office:value-type="string">
            <text:p text:style-name="P4"/>
          </table:table-cell>
          <table:table-cell table:style-name="Tabela1.D2" table:number-columns-spanned="3" office:value-type="string">
            <text:p text:style-name="P2">SITUAÇÃO ATUAL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Nº de<text:line-break/>Cargos/<text:line-break/>Funções</text:p>
          </table:table-cell>
          <table:table-cell table:style-name="Tabela1.A1" office:value-type="string">
            <text:p text:style-name="P4"><text:line-break/>Denominação</text:p>
          </table:table-cell>
          <table:table-cell table:style-name="Tabela1.A1" office:value-type="string">
            <text:p text:style-name="P4"><text:line-break/>Código</text:p>
          </table:table-cell>
          <table:table-cell table:style-name="Tabela1.D2" office:value-type="string">
            <text:p text:style-name="P4">Lei</text:p>
          </table:table-cell>
          <table:table-cell table:style-name="Tabela1.D2" office:value-type="string">
            <text:p text:style-name="P4">Nº de<text:line-break/>Cargos/<text:line-break/>Funções</text:p>
          </table:table-cell>
          <table:table-cell table:style-name="Tabela1.D2" office:value-type="string">
            <text:p text:style-name="P4"><text:line-break/>Denominação</text:p>
          </table:table-cell>
          <table:table-cell table:style-name="Tabela1.D2" office:value-type="string">
            <text:p text:style-name="P4"><text:line-break/>Código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TOR DE SUPORTE À COORDENADORIA DE ADMINISTRAÇÃ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ASSESSORIA JURIDÍCA ADMINISTRATIVA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CC-1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DIVISÃO DE EXECUÇÃO ORÇAMENTÁRIA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DIVISÃO DE EXECUÇÃO ORÇAMENTÁRIA E FINANCEIR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TOR DE EXECUÇÃO ORÇAMENTÁRIA E FINANCEIR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22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DIVISÃO DE AQUISIÇÕES E CONTRATOS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DIVISÃO DE AQUISIÇÕES, LICITAÇÕES E CONTRATO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ÇÃO DE GESTÃO DE CONTRATO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6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22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DIVISÃO DE RECURSOS HUMANOS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389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TOR DE REGISTRO E ACOMPANHAMENTO FUNCIONAL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ext:soft-page-break/>
        <table:table-row table:style-name="Tabela1.224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6">1077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22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392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TOR DE CAPACITAÇÃO, DESENVOLVIMENTO E ESTÁGI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6">10771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DIVISÃO DE CONTROLE E ADMINISTRAÇÃO DE MATERIAL E PATRIMÔNI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DIVISÃO DE CONTROLE E ADMINISTRAÇÃO DE MATERIAL E PATRIMÔN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ÇÃO DE MANUTENÇÃO PREDI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TOR DE MATERIAL E PATRIMÔNI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ÇÃO DE MATERIAL E PATRIMÔN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6">10771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TOR DE TRANSPORTE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6">10771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ÇÃO DE PROTOCOLO ADMINISTRATIV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TOR DE PROTOCOLO ADMINISTRATIV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6">93840</text:p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ÇÃO DE ATIVIDADES AUXILIARES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6">10771</text:p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COORDENADORIA DE GESTÃO DE PESSOA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DE CAPACITAÇÃO E DESENVOLVIMENTO FUNC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19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DE REGISTRO E ACOMPANHAMENTO FUNC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NÚCLEO DE ASSISTÊNCIA À SAÚDE E BEM-ESTAR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>SEÇÃO DE ESTÁG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293">
          <table:table-cell table:style-name="Tabela1.A1" table:number-columns-spanned="7" office:value-type="string">
            <text:p text:style-name="P2">ANEXO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4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429">
          <table:table-cell table:style-name="Tabela1.A1" table:number-columns-spanned="3" office:value-type="string">
            <text:p text:style-name="P2">SITUAÇÃO ANTERIOR</text:p>
          </table:table-cell>
          <table:covered-table-cell/>
          <table:covered-table-cell/>
          <table:table-cell table:style-name="Tabela1.D2" office:value-type="string">
            <text:p text:style-name="P4"/>
          </table:table-cell>
          <table:table-cell table:style-name="Tabela1.D2" table:number-columns-spanned="3" office:value-type="string">
            <text:p text:style-name="P2">SITUAÇÃO ATUAL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Nº de<text:line-break/>Cargos/<text:line-break/>Funções</text:p>
          </table:table-cell>
          <table:table-cell table:style-name="Tabela1.A1" office:value-type="string">
            <text:p text:style-name="P4"><text:line-break/>Denominação</text:p>
          </table:table-cell>
          <table:table-cell table:style-name="Tabela1.A1" office:value-type="string">
            <text:p text:style-name="P4"><text:line-break/>Código</text:p>
          </table:table-cell>
          <table:table-cell table:style-name="Tabela1.D2" office:value-type="string">
            <text:p text:style-name="P4">Lei</text:p>
          </table:table-cell>
          <table:table-cell table:style-name="Tabela1.D2" office:value-type="string">
            <text:p text:style-name="P4">Nº de<text:line-break/>Cargos/<text:line-break/>Funções</text:p>
          </table:table-cell>
          <table:table-cell table:style-name="Tabela1.D2" office:value-type="string">
            <text:p text:style-name="P4"><text:line-break/>Denominação</text:p>
          </table:table-cell>
          <table:table-cell table:style-name="Tabela1.D2" office:value-type="string">
            <text:p text:style-name="P4"><text:line-break/>Código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PROCURADORIA REGIONAL DA REPÚBLICA – 3ª REGIÃ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PROCURADORIA REGIONAL DA REPÚBLICA – 3ª REGIÃO</text:p>
          </table:table-cell>
          <table:table-cell table:style-name="Tabela1.D2" office:value-type="string">
            <text:p text:style-name="P4"/>
          </table:table-cell>
        </table:table-row>
        <text:soft-page-break/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PROCURADORIA REGIONAL ELEITORAL DA 3ª REGI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ASSESSORIA DA PROCURADORIA REGIONAL ELEITORAL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E437" office:value-type="string">
            <text:p text:style-name="P5">ASSESSOR-CHEFE NÍVEL II</text:p>
          </table:table-cell>
          <table:table-cell table:style-name="Tabela1.E437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4</text:p>
          </table:table-cell>
          <table:table-cell table:style-name="Tabela1.E437" office:value-type="string">
            <text:p text:style-name="P5">ASSESSOR NÍVEL II</text:p>
          </table:table-cell>
          <table:table-cell table:style-name="Tabela1.E437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E437" office:value-type="string">
            <text:p text:style-name="P5">SECRETÁRIO NÍVEL II</text:p>
          </table:table-cell>
          <table:table-cell table:style-name="Tabela1.E437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/>
          </table:table-cell>
          <table:table-cell table:style-name="Tabela1.E437" office:value-type="string">
            <text:p text:style-name="P5"/>
          </table:table-cell>
          <table:table-cell table:style-name="Tabela1.E437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GABINETE DE PROCURADOR REGIONAL DA REPÚBL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52</text:p>
          </table:table-cell>
          <table:table-cell table:style-name="Tabela1.D2" office:value-type="string">
            <text:p text:style-name="P5">ASSESSOR 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52</text:p>
          </table:table-cell>
          <table:table-cell table:style-name="Tabela1.D2" office:value-type="string">
            <text:p text:style-name="P5">SECRETÁRIO NÍVEL II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/>
          </table:table-cell>
          <table:table-cell table:style-name="Tabela1.D2" office:value-type="string">
            <text:p text:style-name="P3">PROCURADOR-CHEFE REGIONAL</text:p>
          </table:table-cell>
          <table:table-cell table:style-name="Tabela1.E437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GABINETE DO PROCURADOR CHEFE REGIONAL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GABINETE DO PROCURADOR-CHEFE REG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CHEFIA DE GABINETE - PRR 3ª REGIÃ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CHEFIA DE GABINETE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 DE GABINETE - NIVEL III</text:p>
          </table:table-cell>
          <table:table-cell table:style-name="Tabela1.A435" office:value-type="string">
            <text:p text:style-name="P4">CC-4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E437" office:value-type="string">
            <text:p text:style-name="P5">CHEFE DE GABINETE NÍVEL IV</text:p>
          </table:table-cell>
          <table:table-cell table:style-name="Tabela1.E437" office:value-type="string">
            <text:p text:style-name="P4">CC-4</text:p>
          </table:table-cell>
        </table:table-row>
        <table:table-row table:style-name="Tabela1.5">
          <table:table-cell table:style-name="Tabela1.A435" office:value-type="string">
            <text:p text:style-name="P4">2</text:p>
          </table:table-cell>
          <table:table-cell table:style-name="Tabela1.A435" office:value-type="string">
            <text:p text:style-name="P5">SECRETARIO - NIVEL I</text:p>
          </table:table-cell>
          <table:table-cell table:style-name="Tabela1.A435" office:value-type="string">
            <text:p text:style-name="P4">FC-1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2</text:p>
          </table:table-cell>
          <table:table-cell table:style-name="Tabela1.E437" office:value-type="string">
            <text:p text:style-name="P5">SECRETÁRIO NÍVEL I</text:p>
          </table:table-cell>
          <table:table-cell table:style-name="Tabela1.E437" office:value-type="string">
            <text:p text:style-name="P4">FC-1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ASSESSORIA JURIDICA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ASSESSORIA JURIDICA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ASSESSOR-CHEFE NÍVEL III</text:p>
          </table:table-cell>
          <table:table-cell table:style-name="Tabela1.A435" office:value-type="string">
            <text:p text:style-name="P4">CC-3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E437" office:value-type="string">
            <text:p text:style-name="P5">ASSESSOR-CHEFE NÍVEL III</text:p>
          </table:table-cell>
          <table:table-cell table:style-name="Tabela1.E437" office:value-type="string">
            <text:p text:style-name="P4">C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ASSESSORIA ESPECIAL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ASSESSORIA ESPECIAL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2</text:p>
          </table:table-cell>
          <table:table-cell table:style-name="Tabela1.A435" office:value-type="string">
            <text:p text:style-name="P5">ASSESSOR NÍVEL II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2</text:p>
          </table:table-cell>
          <table:table-cell table:style-name="Tabela1.E437" office:value-type="string">
            <text:p text:style-name="P5">ASSESSOR <text:s/>NÍVEL II</text:p>
          </table:table-cell>
          <table:table-cell table:style-name="Tabela1.E437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ASSESSORIA DE COMUNICAÇÃ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ASSESSORIA DE COMUNICAÇÃO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ASSESSOR-CHEFE NÍVEL II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E437" office:value-type="string">
            <text:p text:style-name="P5">ASSESSOR-CHEFE <text:s/>NÍVEL II</text:p>
          </table:table-cell>
          <table:table-cell table:style-name="Tabela1.E437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4"/>
          </table:table-cell>
          <table:table-cell table:style-name="Tabela1.A1" office:value-type="string">
            <text:p text:style-name="P3">ASSESSORIA DE PESQUISA E ANÁLISE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" office:value-type="string">
            <text:p text:style-name="P3">ASSESSORIA DE PESQUISA E ANÁLISE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ASSESSOR-CHEFE <text:s/>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3">PROCURADORIA REGIONAL ELEITORAL DA 3ª REGIÃ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ASSESSORIA DA PROCURADORIA REGIONAL ELEITORAL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3</text:p>
          </table:table-cell>
          <table:table-cell table:style-name="Tabela1.A435" office:value-type="string">
            <text:p text:style-name="P5">ASSESSOR NÍVEL II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/>
          </table:table-cell>
          <table:table-cell table:style-name="Tabela1.E437" office:value-type="string">
            <text:p text:style-name="P5"/>
          </table:table-cell>
          <table:table-cell table:style-name="Tabela1.E437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SECRETÁRIO NÍVEL II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/>
          </table:table-cell>
          <table:table-cell table:style-name="Tabela1.E437" office:value-type="string">
            <text:p text:style-name="P5"/>
          </table:table-cell>
          <table:table-cell table:style-name="Tabela1.E437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/>
          </table:table-cell>
          <table:table-cell table:style-name="Tabela1.E437" office:value-type="string">
            <text:p text:style-name="P5"/>
          </table:table-cell>
          <table:table-cell table:style-name="Tabela1.E437" office:value-type="string">
            <text:p text:style-name="P4"/>
          </table:table-cell>
        </table:table-row>
        <table:table-row table:style-name="Tabela1.471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ASSESSORIA DE PLANEJAMENTO E GESTÃO ESTRATÉG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ASSESSOR-CHEFE <text:s/>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GABINETE DE PROCURADOR REGIONAL DA REPÚBLICA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52</text:p>
          </table:table-cell>
          <table:table-cell table:style-name="Tabela1.A1" office:value-type="string">
            <text:p text:style-name="P5">ASSESSOR NÍVEL II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52</text:p>
          </table:table-cell>
          <table:table-cell table:style-name="Tabela1.A1" office:value-type="string">
            <text:p text:style-name="P5">SECRETÁRIO NÍVEL II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ext:soft-page-break/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CRETARIA REGIONAL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CRETARIA REG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SECRETARIO REGIONAL</text:p>
          </table:table-cell>
          <table:table-cell table:style-name="Tabela1.A435" office:value-type="string">
            <text:p text:style-name="P4">CC-5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SECRETÁRIO REGIONAL</text:p>
          </table:table-cell>
          <table:table-cell table:style-name="Tabela1.D2" office:value-type="string">
            <text:p text:style-name="P4">CC-5</text:p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SUPERVISOR</text:p>
          </table:table-cell>
          <table:table-cell table:style-name="Tabela1.A435" office:value-type="string">
            <text:p text:style-name="P4">CC-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SUPERVISOR</text:p>
          </table:table-cell>
          <table:table-cell table:style-name="Tabela1.D2" office:value-type="string">
            <text:p text:style-name="P4">CC-1</text:p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SECRETARIO NÍVEL I</text:p>
          </table:table-cell>
          <table:table-cell table:style-name="Tabela1.A435" office:value-type="string">
            <text:p text:style-name="P4">FC-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SECRETÁRIO NÍVEL I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71">
          <table:table-cell table:style-name="Tabela1.A268" office:value-type="string">
            <text:p text:style-name="P2"/>
          </table:table-cell>
          <table:table-cell table:style-name="Tabela1.A1" office:value-type="string">
            <text:p text:style-name="P3">SEÇÃO DE CONFORMIDADE FINANCEIRA E DOCUMENTAL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UNIDADE DE SEGURANÇA ORGÂN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TRANSPORTE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TOR DE ATENDIMENTO DO PLAN-ASSISTE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TOR DE ATENDIMENTO AO CIDAD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429">
          <table:table-cell table:style-name="Tabela1.A1" table:number-columns-spanned="3" office:value-type="string">
            <text:p text:style-name="P2">SITUAÇÃO ANTERIOR</text:p>
          </table:table-cell>
          <table:covered-table-cell/>
          <table:covered-table-cell/>
          <table:table-cell table:style-name="Tabela1.D2" office:value-type="string">
            <text:p text:style-name="P4"/>
          </table:table-cell>
          <table:table-cell table:style-name="Tabela1.D2" table:number-columns-spanned="3" office:value-type="string">
            <text:p text:style-name="P2">SITUAÇÃO ATUAL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Nº de<text:line-break/>Cargos/<text:line-break/>Funções</text:p>
          </table:table-cell>
          <table:table-cell table:style-name="Tabela1.A1" office:value-type="string">
            <text:p text:style-name="P4"><text:line-break/>Denominação</text:p>
          </table:table-cell>
          <table:table-cell table:style-name="Tabela1.A1" office:value-type="string">
            <text:p text:style-name="P4"><text:line-break/>Código</text:p>
          </table:table-cell>
          <table:table-cell table:style-name="Tabela1.D2" office:value-type="string">
            <text:p text:style-name="P4">Lei</text:p>
          </table:table-cell>
          <table:table-cell table:style-name="Tabela1.D2" office:value-type="string">
            <text:p text:style-name="P4">Nº de<text:line-break/>Cargos/<text:line-break/>Funções</text:p>
          </table:table-cell>
          <table:table-cell table:style-name="Tabela1.D2" office:value-type="string">
            <text:p text:style-name="P4"><text:line-break/>Denominação</text:p>
          </table:table-cell>
          <table:table-cell table:style-name="Tabela1.D2" office:value-type="string">
            <text:p text:style-name="P4"><text:line-break/>Código</text:p>
          </table:table-cell>
        </table:table-row>
        <table:table-row table:style-name="Tabela1.4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TOR DE PROGRAMAÇÃO E ACOMPANHAMENTO ORÇAMENTÁR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COORDENADORIA JURÍDICA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COORDENADORIA JURÍD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OORDENADOR</text:p>
          </table:table-cell>
          <table:table-cell table:style-name="Tabela1.A435" office:value-type="string">
            <text:p text:style-name="P4">CC-3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DIVISÃO DE BIBLIOTECA E PESQUIS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5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APOIO ÀS SESSÕES DO TRF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5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TOR DE PLENÁRI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DE ESTATÍSTICA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ESTATÍST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DE PROTOCOLO JURÍDIC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REGISTRO, DISTRIBUIÇÃO E INFORMAÇÕES PROCESSUAI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DIVISÃO DE REGISTRO, DISTRIBUIÇÃO E INFORMAÇÕES PROCESSUAI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ext:soft-page-break/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<text:s/>DIVISÃO DE EXAME E CLASSIFICAÇA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DIVISÃO DE EXAME E CLASSIFICAÇ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4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APOIO E ACOMPANHAMENTO PROCESSUAL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DIVISÃO DE APOIO ÀS ÁREAS CÍVEL E CRIMI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DA TUTELA COLETIVA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CÍVEL E DA TUTELA COLETIV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DO ORGÃO ESPECIAL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AO DE AÇÕES ORIGINÁRIAS E CRIMINAI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ASSESSORIA ESPECIAL ELEITORAL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2</text:p>
          </table:table-cell>
          <table:table-cell table:style-name="Tabela1.A435" office:value-type="string">
            <text:p text:style-name="P5">ASSESSOR NÍVEL II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/>
          </table:table-cell>
          <table:table-cell table:style-name="Tabela1.E437" office:value-type="string">
            <text:p text:style-name="P5"/>
          </table:table-cell>
          <table:table-cell table:style-name="Tabela1.E437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COORDENADORIA DE INFORMÁTICA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COORDENADORIA DE <text:s/>INFORMÁT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OORDENADOR</text:p>
          </table:table-cell>
          <table:table-cell table:style-name="Tabela1.A435" office:value-type="string">
            <text:p text:style-name="P4">CC-3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NÚCLEO DE SUPORTE E ATENDIMENTO AO USUÁRI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ATENDIMENTO AO USUÁR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3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NÚCLEO DE DESENVOLVIMENTO DE SISTEMA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DESENVOLVIMENTO E MANUTENÇÃO DE SISTEMA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3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NÚCLEO DE REDES E INFRAESTRUTURA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REDE E INFRAESTRUTUR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3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COORDENADORIA DE ADMINISTRAÇÃ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COORDENADORIA DE ADMINISTRAÇ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OORDENADOR</text:p>
          </table:table-cell>
          <table:table-cell table:style-name="Tabela1.A435" office:value-type="string">
            <text:p text:style-name="P4">CC-3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DE GERENCIAMENTO DO PLAN-ASSISTE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COMISSÃO PERMANENTE DE LICITACÃ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COMISSÃO PERMANENTE DE LICITAÇ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1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59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CONFORMIDADE FINANCEIRA E DOCUMENT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EXECUÇÃO ORÇAMENTÁRIA E FINANCEIRA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DIVISÃO DE EXECUÇÃO ORÇAMENTÁRIA E FINANCEIR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ext:soft-page-break/>
        <table:table-row table:style-name="Tabela1.4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TOR DE EXECUÇÃO ORÇAMENTÁRIA E FINANCEIR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429">
          <table:table-cell table:style-name="Tabela1.A1" table:number-columns-spanned="3" office:value-type="string">
            <text:p text:style-name="P2">SITUAÇÃO ANTERIOR</text:p>
          </table:table-cell>
          <table:covered-table-cell/>
          <table:covered-table-cell/>
          <table:table-cell table:style-name="Tabela1.D2" office:value-type="string">
            <text:p text:style-name="P4"/>
          </table:table-cell>
          <table:table-cell table:style-name="Tabela1.D2" table:number-columns-spanned="3" office:value-type="string">
            <text:p text:style-name="P2">SITUAÇÃO ATUAL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Nº de<text:line-break/>Cargos/<text:line-break/>Funções</text:p>
          </table:table-cell>
          <table:table-cell table:style-name="Tabela1.A1" office:value-type="string">
            <text:p text:style-name="P4"><text:line-break/>Denominação</text:p>
          </table:table-cell>
          <table:table-cell table:style-name="Tabela1.A1" office:value-type="string">
            <text:p text:style-name="P4"><text:line-break/>Código</text:p>
          </table:table-cell>
          <table:table-cell table:style-name="Tabela1.D2" office:value-type="string">
            <text:p text:style-name="P4">Lei</text:p>
          </table:table-cell>
          <table:table-cell table:style-name="Tabela1.D2" office:value-type="string">
            <text:p text:style-name="P4">Nº de<text:line-break/>Cargos/<text:line-break/>Funções</text:p>
          </table:table-cell>
          <table:table-cell table:style-name="Tabela1.D2" office:value-type="string">
            <text:p text:style-name="P4"><text:line-break/>Denominação</text:p>
          </table:table-cell>
          <table:table-cell table:style-name="Tabela1.D2" office:value-type="string">
            <text:p text:style-name="P4"><text:line-break/>Código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RECURSOS HUMANO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DE ESTÁGI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CONTROLE E ADMINISTRAÇÃO DE MATERIAL E PATRIMÔNIO 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DIVISÃO DE CONTROLE E ADMINISTRAÇÃO DE MATERIAL E PATRIMÔN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DE TRANSPORTE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DE ALMOXARIFADO E PATRIMÔNI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MATERIAL E PATRIMÔN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MANUTENÇÃO PREDI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DE PROTOCOLO ADMINISTRATIV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TOR DE PROTOCOLO ADMINISTRATIV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AQUISIÇÕES E CONTRATO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DIVISÃO DE AQUISIÇÕES, LICITAÇÕES E CONTRATO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DE GESTÃO DE CONTRATO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GESTÃO DE CONTRATO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EVENTOS, RELAÇÕES <text:s/>HUMANAS E TREINAMENTO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BIBLIOTECA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COORDENADORIA DE GESTÃO DE PESSOA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ext:soft-page-break/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CAPACITAÇÃO E DESENVOLVIMENTO FUNC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147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REGISTRO E ACOMPANHAMENTO FUNC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ASSISTÊNCIA À SAÚDE E BEM-ESTAR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ESTÁG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293">
          <table:table-cell table:style-name="Tabela1.A1" table:number-columns-spanned="7" office:value-type="string">
            <text:p text:style-name="P2">ANEXO IV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4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93">
          <table:table-cell table:style-name="Tabela1.A1" table:number-columns-spanned="3" office:value-type="string">
            <text:p text:style-name="P2">SITUAÇÃO ANTERIOR</text:p>
          </table:table-cell>
          <table:covered-table-cell/>
          <table:covered-table-cell/>
          <table:table-cell table:style-name="Tabela1.D2" office:value-type="string">
            <text:p text:style-name="P4"/>
          </table:table-cell>
          <table:table-cell table:style-name="Tabela1.D2" table:number-columns-spanned="3" office:value-type="string">
            <text:p text:style-name="P2">SITUAÇÃO ATUAL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Nº de<text:line-break/>Cargos/<text:line-break/>Funções</text:p>
          </table:table-cell>
          <table:table-cell table:style-name="Tabela1.A1" office:value-type="string">
            <text:p text:style-name="P4"><text:line-break/>Denominação</text:p>
          </table:table-cell>
          <table:table-cell table:style-name="Tabela1.A1" office:value-type="string">
            <text:p text:style-name="P4"><text:line-break/>Código</text:p>
          </table:table-cell>
          <table:table-cell table:style-name="Tabela1.D2" office:value-type="string">
            <text:p text:style-name="P4">Lei</text:p>
          </table:table-cell>
          <table:table-cell table:style-name="Tabela1.D2" office:value-type="string">
            <text:p text:style-name="P4">Nº de<text:line-break/>Cargos/<text:line-break/>Funções</text:p>
          </table:table-cell>
          <table:table-cell table:style-name="Tabela1.D2" office:value-type="string">
            <text:p text:style-name="P4"><text:line-break/>Denominação</text:p>
          </table:table-cell>
          <table:table-cell table:style-name="Tabela1.D2" office:value-type="string">
            <text:p text:style-name="P4"><text:line-break/>Código</text:p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PROCURADORIA REGIONAL DA REPÚBLICA – 4ª REGIÃ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PROCURADORIA REGIONAL DA REPÚBLICA – 4ª REGI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PROCURADORIA REGIONAL ELEITORAL DA 4ª REGI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ASSESSORIA DA PROCURADORIA REGIONAL ELEITORAL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D2" office:value-type="string">
            <text:p text:style-name="P5">ASSESSOR-CHEFE NÍVEL II</text:p>
          </table:table-cell>
          <table:table-cell table:style-name="Tabela1.E437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E437" office:value-type="string">
            <text:p text:style-name="P5">SECRETÁRIO NÍVEL II</text:p>
          </table:table-cell>
          <table:table-cell table:style-name="Tabela1.E437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/>
          </table:table-cell>
          <table:table-cell table:style-name="Tabela1.E437" office:value-type="string">
            <text:p text:style-name="P5"/>
          </table:table-cell>
          <table:table-cell table:style-name="Tabela1.E437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GABINETE DE PROCURADOR REGIONAL DA REPÚBL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39</text:p>
          </table:table-cell>
          <table:table-cell table:style-name="Tabela1.D2" office:value-type="string">
            <text:p text:style-name="P5">ASSESSOR 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39</text:p>
          </table:table-cell>
          <table:table-cell table:style-name="Tabela1.D2" office:value-type="string">
            <text:p text:style-name="P5">SECRETÁRIO NÍVEL II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PROCURADOR-CHEFE REG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GABINETE PROCURADOR CHEFE REGIONAL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GABINETE DO PROCURADOR-CHEFE REG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CHEFIA DE GABINETE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CHEFIA DE GABINETE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 DE GABINETE NÍVEL III</text:p>
          </table:table-cell>
          <table:table-cell table:style-name="Tabela1.A435" office:value-type="string">
            <text:p text:style-name="P4">CC-4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E437" office:value-type="string">
            <text:p text:style-name="P5">CHEFE DE GABINETE NÍVEL IV</text:p>
          </table:table-cell>
          <table:table-cell table:style-name="Tabela1.E437" office:value-type="string">
            <text:p text:style-name="P4">CC-4</text:p>
          </table:table-cell>
        </table:table-row>
        <table:table-row table:style-name="Tabela1.5">
          <table:table-cell table:style-name="Tabela1.A435" office:value-type="string">
            <text:p text:style-name="P4">2</text:p>
          </table:table-cell>
          <table:table-cell table:style-name="Tabela1.A435" office:value-type="string">
            <text:p text:style-name="P5">SECRETÁRIO NÍVEL I</text:p>
          </table:table-cell>
          <table:table-cell table:style-name="Tabela1.A435" office:value-type="string">
            <text:p text:style-name="P4">FC-1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2</text:p>
          </table:table-cell>
          <table:table-cell table:style-name="Tabela1.E437" office:value-type="string">
            <text:p text:style-name="P5">SECRETÁRIO NÍVEL I</text:p>
          </table:table-cell>
          <table:table-cell table:style-name="Tabela1.E437" office:value-type="string">
            <text:p text:style-name="P4">FC-1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ASSESSORIA JURIDICA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ASSESSORIA JURIDICA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ASSESSOR-CHEFE NÍVEL III</text:p>
          </table:table-cell>
          <table:table-cell table:style-name="Tabela1.A435" office:value-type="string">
            <text:p text:style-name="P4">CC-3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E437" office:value-type="string">
            <text:p text:style-name="P5">ASSESSOR-CHEFE NÍVEL III</text:p>
          </table:table-cell>
          <table:table-cell table:style-name="Tabela1.E437" office:value-type="string">
            <text:p text:style-name="P4">C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ASSESSORIA ESPECIAL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ASSESSORIA ESPECIAL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2</text:p>
          </table:table-cell>
          <table:table-cell table:style-name="Tabela1.A435" office:value-type="string">
            <text:p text:style-name="P5">ASSESSOR NÍVEL II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2</text:p>
          </table:table-cell>
          <table:table-cell table:style-name="Tabela1.E437" office:value-type="string">
            <text:p text:style-name="P5">ASSESSOR <text:s/>NÍVEL II</text:p>
          </table:table-cell>
          <table:table-cell table:style-name="Tabela1.E437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ASSESSORIA DE COMUNICAÇÃ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ASSESSORIA DE COMUNICAÇÃO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ASSESSOR-CHEFE NÍVEL II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E437" office:value-type="string">
            <text:p text:style-name="P5">ASSESSOR-CHEFE <text:s/>NÍVEL II</text:p>
          </table:table-cell>
          <table:table-cell table:style-name="Tabela1.E437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ext:soft-page-break/>
        <table:table-row table:style-name="Tabela1.6">
          <table:table-cell table:style-name="Tabela1.A268" office:value-type="string">
            <text:p text:style-name="P4"/>
          </table:table-cell>
          <table:table-cell table:style-name="Tabela1.A1" office:value-type="string">
            <text:p text:style-name="P3">ASSESSORIA DE PESQUISA E ANÁLISE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" office:value-type="string">
            <text:p text:style-name="P3">ASSESSORIA DE PESQUISA E ANÁLISE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ASSESSOR-CHEFE <text:s/>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3">PROCURADORIA REGIONAL ELEITORAL DA 4ª REGIÃ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ASSESSORIA DA PROCURADORIA REGIONAL ELEITORAL 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ASSESSOR NÍVEL II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/>
          </table:table-cell>
          <table:table-cell table:style-name="Tabela1.E437" office:value-type="string">
            <text:p text:style-name="P5"/>
          </table:table-cell>
          <table:table-cell table:style-name="Tabela1.E437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SECRETÁRIO NÍVEL II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/>
          </table:table-cell>
          <table:table-cell table:style-name="Tabela1.E437" office:value-type="string">
            <text:p text:style-name="P5"/>
          </table:table-cell>
          <table:table-cell table:style-name="Tabela1.E437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/>
          </table:table-cell>
          <table:table-cell table:style-name="Tabela1.E437" office:value-type="string">
            <text:p text:style-name="P5"/>
          </table:table-cell>
          <table:table-cell table:style-name="Tabela1.E437" office:value-type="string">
            <text:p text:style-name="P4"/>
          </table:table-cell>
        </table:table-row>
        <table:table-row table:style-name="Tabela1.4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ASSESSORIA DE PLANEJAMENTO E GESTÃO ESTRATÉG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662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ASSESSOR-CHEFE <text:s/>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GABINETE DE PROCURADOR REGIONAL DA REPÚBLICA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39</text:p>
          </table:table-cell>
          <table:table-cell table:style-name="Tabela1.A1" office:value-type="string">
            <text:p text:style-name="P5">ASSESSOR NÍVEL II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39</text:p>
          </table:table-cell>
          <table:table-cell table:style-name="Tabela1.A1" office:value-type="string">
            <text:p text:style-name="P5">SECRETÁRIO NÍVEL II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<text:s text:c="2"/>SECRETARIA REGIONAL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CRETARIA REG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SECRETÁRIO REGIONAL</text:p>
          </table:table-cell>
          <table:table-cell table:style-name="Tabela1.A1" office:value-type="string">
            <text:p text:style-name="P4">CC-5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SECRETÁRIO REGIONAL</text:p>
          </table:table-cell>
          <table:table-cell table:style-name="Tabela1.D2" office:value-type="string">
            <text:p text:style-name="P4">CC-5</text:p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SUPERVISOR</text:p>
          </table:table-cell>
          <table:table-cell table:style-name="Tabela1.A1" office:value-type="string">
            <text:p text:style-name="P4">CC-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SUPERVISOR</text:p>
          </table:table-cell>
          <table:table-cell table:style-name="Tabela1.D2" office:value-type="string">
            <text:p text:style-name="P4">CC-1</text:p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SECRETÁRIO NÍVEL I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SECRETÁRIO NÍVEL I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429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214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DE CONFORMIDADE FINANCEIRA E DOCUMENTAL 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UNIDADE DE SEGURANÇA ORGÂN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TRANSPORTE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TOR ATENDIMENTO DO PLAN-ASSISTE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TOR ATENDIMENTO AO CIDAD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4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TOR DE PROGRAMAÇÃO E ACOMPANHAMENTO ORÇAMENTÁR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293">
          <table:table-cell table:style-name="Tabela1.A1" table:number-columns-spanned="3" office:value-type="string">
            <text:p text:style-name="P2">SITUAÇÃO ANTERIOR</text:p>
          </table:table-cell>
          <table:covered-table-cell/>
          <table:covered-table-cell/>
          <table:table-cell table:style-name="Tabela1.D2" office:value-type="string">
            <text:p text:style-name="P4"/>
          </table:table-cell>
          <table:table-cell table:style-name="Tabela1.D2" table:number-columns-spanned="3" office:value-type="string">
            <text:p text:style-name="P2">SITUAÇÃO ATUAL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Nº de<text:line-break/>Cargos/<text:line-break/>Funções</text:p>
          </table:table-cell>
          <table:table-cell table:style-name="Tabela1.A1" office:value-type="string">
            <text:p text:style-name="P4"><text:line-break/>Denominação</text:p>
          </table:table-cell>
          <table:table-cell table:style-name="Tabela1.A1" office:value-type="string">
            <text:p text:style-name="P4"><text:line-break/>Código</text:p>
          </table:table-cell>
          <table:table-cell table:style-name="Tabela1.D2" office:value-type="string">
            <text:p text:style-name="P4">Lei</text:p>
          </table:table-cell>
          <table:table-cell table:style-name="Tabela1.D2" office:value-type="string">
            <text:p text:style-name="P4">Nº de<text:line-break/>Cargos/<text:line-break/>Funções</text:p>
          </table:table-cell>
          <table:table-cell table:style-name="Tabela1.D2" office:value-type="string">
            <text:p text:style-name="P4"><text:line-break/>Denominação</text:p>
          </table:table-cell>
          <table:table-cell table:style-name="Tabela1.D2" office:value-type="string">
            <text:p text:style-name="P4"><text:line-break/>Código</text:p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COORDENADORIA JURÍDICA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COORDENADORIA JURÍD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OORDENADOR</text:p>
          </table:table-cell>
          <table:table-cell table:style-name="Tabela1.A435" office:value-type="string">
            <text:p text:style-name="P4">CC-3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ext:soft-page-break/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NÚCLEO DE DOCUMENTAÇÃO E INFORMAÇÃ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DIVISÃO DE BIBLIOTECA E PESQUIS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3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REGISTRO, DISTRIBUIÇÃO. E INFORMAÇÕES PROCESSUAI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DIVISÃO DE REGISTRO, DISTRIBUIÇÃO E INFORMAÇÕES PROCESSUAI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TOR DE PAUTA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TOR DE PAUTA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<text:s/>ESTATÍST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PROCESSOS ORDINÁRIOS 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DIVISÃO DOS OFÍCIOS CRIMINAI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ACOMPANHAMENTO CRIMI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 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AÇÕES ORIGINÁRIA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OFÍCIOS REGIONAI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DIVISÃO DOS OFÍCIOS CÍVEI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TEMÁTICA 1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ACOMPANHAMENTO CÍVE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TEMÁTICA 2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TUTELA COLETIV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TEMÁTICA 3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5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TEMÁTICA 4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AÇÕES ORIGINÁRIA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/>
          </table:table-cell>
          <table:table-cell table:style-name="Tabela1.E437" office:value-type="string">
            <text:p text:style-name="P5"/>
          </table:table-cell>
          <table:table-cell table:style-name="Tabela1.E437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COORDENADORIA DE INFORMÁTICA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3">COORDENADORIA DE INFORMÁT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OORDENADOR</text:p>
          </table:table-cell>
          <table:table-cell table:style-name="Tabela1.A435" office:value-type="string">
            <text:p text:style-name="P4">CC-3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DE SUPORTE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ATENDIMENTO AO USUÁR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ext:soft-page-break/>
        <table:table-row table:style-name="Tabela1.4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DE DESENVOLVIMENTO DE SISTEMA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DESENVOLVIMENTO E MANUTENÇÃO DE SISTEMA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DE REDE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REDE E INFRAESTRUTUR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COORDENADORIA DE ADMINISTRAÇÃ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COORDENADORIA DE ADMINISTRAÇ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OORDENADOR</text:p>
          </table:table-cell>
          <table:table-cell table:style-name="Tabela1.A435" office:value-type="string">
            <text:p text:style-name="P4">CC-3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DE ENGENHARIA E MANUTENÇÃ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COMISSÃO PERMANENTE DE LICITAÇÃ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COMISSÃO PERMANENTE DE LICITAÇ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1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278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CONFORMIDADE FINANCEIRA E DOCUMENT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293">
          <table:table-cell table:style-name="Tabela1.A1" table:number-columns-spanned="3" office:value-type="string">
            <text:p text:style-name="P2">SITUAÇÃO ANTERIOR</text:p>
          </table:table-cell>
          <table:covered-table-cell/>
          <table:covered-table-cell/>
          <table:table-cell table:style-name="Tabela1.D2" office:value-type="string">
            <text:p text:style-name="P4"/>
          </table:table-cell>
          <table:table-cell table:style-name="Tabela1.D2" table:number-columns-spanned="3" office:value-type="string">
            <text:p text:style-name="P2">SITUAÇÃO ATUAL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Nº de<text:line-break/>Cargos/<text:line-break/>Funções</text:p>
          </table:table-cell>
          <table:table-cell table:style-name="Tabela1.A1" office:value-type="string">
            <text:p text:style-name="P4"><text:line-break/>Denominação</text:p>
          </table:table-cell>
          <table:table-cell table:style-name="Tabela1.A1" office:value-type="string">
            <text:p text:style-name="P4"><text:line-break/>Código</text:p>
          </table:table-cell>
          <table:table-cell table:style-name="Tabela1.D2" office:value-type="string">
            <text:p text:style-name="P4">Lei</text:p>
          </table:table-cell>
          <table:table-cell table:style-name="Tabela1.D2" office:value-type="string">
            <text:p text:style-name="P4">Nº de<text:line-break/>Cargos/<text:line-break/>Funções</text:p>
          </table:table-cell>
          <table:table-cell table:style-name="Tabela1.D2" office:value-type="string">
            <text:p text:style-name="P4"><text:line-break/>Denominação</text:p>
          </table:table-cell>
          <table:table-cell table:style-name="Tabela1.D2" office:value-type="string">
            <text:p text:style-name="P4"><text:line-break/>Código</text:p>
          </table:table-cell>
        </table:table-row>
        <table:table-row table:style-name="Tabela1.761">
          <table:table-cell table:style-name="Tabela1.A268" office:value-type="string">
            <text:p text:style-name="P2"/>
          </table:table-cell>
          <table:table-cell table:style-name="Tabela1.A1" office:value-type="string">
            <text:p text:style-name="P3">DIVISÃO DE EXECUÇÃO ORÇAMENTÁRIA E FINANCEIRA 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DIVISÃO DE EXECUÇÃO ORÇAMENTÁRIA E FINANCEIR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TOR DE EXECUÇÃO ORÇAMENTÁRIA E FINANCEIR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RECURSOS HUMANO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268" office:value-type="string">
            <text:p text:style-name="P2"/>
          </table:table-cell>
          <table:table-cell table:style-name="Tabela1.A1" office:value-type="string">
            <text:p text:style-name="P3">DIVISÃO DE CONTROLE E ADMINISTRAÇÃO DE MATERIAL E PATRIMÔNI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DIVISÃO DE CONTROLE E ADMINISTRAÇÃO DE MATERIAL E PATRIMÔN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MATERIAL E PATRIMÔN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MANUTENÇÃO PREDI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DE PROTOCOLO ADMINISTRATIV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TOR DE PROTOCOLO ADMINISTRATIV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ext:soft-page-break/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DIVISÃO DE AQUISIÇÕES, LICITAÇÕES E CONTRATO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DE CONTRATO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GESTÃO DE CONTRATO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COORDENADORIA DE GESTÃO DE PESSOA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CAPACITAÇÃO E DESENVOLVIMENTO FUNC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794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REGISTRO E ACOMPANHAMENTO FUNC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ASSISTÊNCIA À SAÚDE E BEM-ESTAR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ESTÁG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293">
          <table:table-cell table:style-name="Tabela1.A1" table:number-columns-spanned="7" office:value-type="string">
            <text:p text:style-name="P2">ANEXO V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4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  <table:table-row table:style-name="Tabela1.293">
          <table:table-cell table:style-name="Tabela1.A1" table:number-columns-spanned="3" office:value-type="string">
            <text:p text:style-name="P2">SITUAÇÃO ANTERIOR</text:p>
          </table:table-cell>
          <table:covered-table-cell/>
          <table:covered-table-cell/>
          <table:table-cell table:style-name="Tabela1.D2" office:value-type="string">
            <text:p text:style-name="P4"/>
          </table:table-cell>
          <table:table-cell table:style-name="Tabela1.D2" table:number-columns-spanned="3" office:value-type="string">
            <text:p text:style-name="P2">SITUAÇÃO ATUAL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Nº de<text:line-break/>Cargos/<text:line-break/>Funções</text:p>
          </table:table-cell>
          <table:table-cell table:style-name="Tabela1.A1" office:value-type="string">
            <text:p text:style-name="P4"><text:line-break/>Denominação</text:p>
          </table:table-cell>
          <table:table-cell table:style-name="Tabela1.A1" office:value-type="string">
            <text:p text:style-name="P4"><text:line-break/>Código</text:p>
          </table:table-cell>
          <table:table-cell table:style-name="Tabela1.D2" office:value-type="string">
            <text:p text:style-name="P4">Lei</text:p>
          </table:table-cell>
          <table:table-cell table:style-name="Tabela1.D2" office:value-type="string">
            <text:p text:style-name="P4">Nº de<text:line-break/>Cargos/<text:line-break/>Funções</text:p>
          </table:table-cell>
          <table:table-cell table:style-name="Tabela1.D2" office:value-type="string">
            <text:p text:style-name="P4"><text:line-break/>Denominação</text:p>
          </table:table-cell>
          <table:table-cell table:style-name="Tabela1.D2" office:value-type="string">
            <text:p text:style-name="P4"><text:line-break/>Código</text:p>
          </table:table-cell>
        </table:table-row>
        <table:table-row table:style-name="Tabela1.6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PROCURADORIA REGIONAL DA REPÚBLICA – 5ª REGIÃ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PROCURADORIA REGIONAL DA REPÚBLICA – 5ª REGI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PROCURADORIA REGIONAL ELEITORAL DA 5ª REGI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ASSESSORIA DA PROCURADORIA REGIONAL ELEITORAL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D2" office:value-type="string">
            <text:p text:style-name="P5">ASSESSOR-CHEFE NÍVEL II</text:p>
          </table:table-cell>
          <table:table-cell table:style-name="Tabela1.E437" office:value-type="string">
            <text:p text:style-name="P4">CC-2</text:p>
          </table:table-cell>
        </table:table-row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E437" office:value-type="string">
            <text:p text:style-name="P5">SECRETÁRIO NÍVEL II</text:p>
          </table:table-cell>
          <table:table-cell table:style-name="Tabela1.E437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/>
          </table:table-cell>
          <table:table-cell table:style-name="Tabela1.E437" office:value-type="string">
            <text:p text:style-name="P5"/>
          </table:table-cell>
          <table:table-cell table:style-name="Tabela1.E437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GABINETE DE PROCURADOR REGIONAL DA REPÚBL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9</text:p>
          </table:table-cell>
          <table:table-cell table:style-name="Tabela1.D2" office:value-type="string">
            <text:p text:style-name="P5">ASSESSOR 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9</text:p>
          </table:table-cell>
          <table:table-cell table:style-name="Tabela1.D2" office:value-type="string">
            <text:p text:style-name="P5">SECRETÁRIO NÍVEL II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PROCURADOR-CHEFE REG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CHEFIA DE GABINETE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CHEFIA DE GABINETE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 DE GABINETE <text:s/>NÍVEL III</text:p>
          </table:table-cell>
          <table:table-cell table:style-name="Tabela1.A435" office:value-type="string">
            <text:p text:style-name="P4">CC-4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D2" office:value-type="string">
            <text:p text:style-name="P5">CHEFE DE GABINETE NÍVEL IV</text:p>
          </table:table-cell>
          <table:table-cell table:style-name="Tabela1.E437" office:value-type="string">
            <text:p text:style-name="P4">CC-4</text:p>
          </table:table-cell>
        </table:table-row>
        <table:table-row table:style-name="Tabela1.5">
          <table:table-cell table:style-name="Tabela1.A435" office:value-type="string">
            <text:p text:style-name="P4">2</text:p>
          </table:table-cell>
          <table:table-cell table:style-name="Tabela1.A435" office:value-type="string">
            <text:p text:style-name="P5">SECRETARIO NÍVEL I</text:p>
          </table:table-cell>
          <table:table-cell table:style-name="Tabela1.A435" office:value-type="string">
            <text:p text:style-name="P4">FC-1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2</text:p>
          </table:table-cell>
          <table:table-cell table:style-name="Tabela1.E437" office:value-type="string">
            <text:p text:style-name="P5">SECRETÁRIO NÍVEL I</text:p>
          </table:table-cell>
          <table:table-cell table:style-name="Tabela1.E437" office:value-type="string">
            <text:p text:style-name="P4">FC-1</text:p>
          </table:table-cell>
        </table:table-row>
        <text:soft-page-break/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ASSESSORIA JURIDICA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ASSESSORIA JURIDICA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ASSESSOR-CHEFE NÍVEL III</text:p>
          </table:table-cell>
          <table:table-cell table:style-name="Tabela1.A435" office:value-type="string">
            <text:p text:style-name="P4">CC-3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E437" office:value-type="string">
            <text:p text:style-name="P5">ASSESSOR-CHEFE NÍVEL III</text:p>
          </table:table-cell>
          <table:table-cell table:style-name="Tabela1.E437" office:value-type="string">
            <text:p text:style-name="P4">C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ASSESSORIA ESPECIAL DA PRR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ASSESSORIA ESPECIAL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2</text:p>
          </table:table-cell>
          <table:table-cell table:style-name="Tabela1.A435" office:value-type="string">
            <text:p text:style-name="P5">ASSESSOR NÍVEL II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2</text:p>
          </table:table-cell>
          <table:table-cell table:style-name="Tabela1.E437" office:value-type="string">
            <text:p text:style-name="P5">ASSESSOR <text:s/>NÍVEL II</text:p>
          </table:table-cell>
          <table:table-cell table:style-name="Tabela1.E437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ASSESSORIA DE COMUNICAÇÃ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ASSESSORIA DE COMUNICAÇÃO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ASSESSOR-CHEFE NÍVEL II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E437" office:value-type="string">
            <text:p text:style-name="P5">ASSESSOR-CHEFE <text:s/>NÍVEL II</text:p>
          </table:table-cell>
          <table:table-cell table:style-name="Tabela1.E437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1" office:value-type="string">
            <text:p text:style-name="P3">ASSESSORIA DE PESQUISA E ANÁLISE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" office:value-type="string">
            <text:p text:style-name="P3">ASSESSORIA DE PESQUISA E ANÁLISE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ASSESSOR-CHEFE <text:s/>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435" office:value-type="string">
            <text:p text:style-name="P4"/>
          </table:table-cell>
          <table:table-cell table:style-name="Tabela1.A268" office:value-type="string">
            <text:p text:style-name="P3">PROCURADORIA REGIONAL ELEITORAL DA 5ª REGIÃO</text:p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ASSESSORIA DA PROCURADORIA REGIONAL ELEITORAL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ASSESSOR NÍVEL II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/>
          </table:table-cell>
          <table:table-cell table:style-name="Tabela1.E437" office:value-type="string">
            <text:p text:style-name="P5"/>
          </table:table-cell>
          <table:table-cell table:style-name="Tabela1.E437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SECRETÁRIO NÍVEL II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/>
          </table:table-cell>
          <table:table-cell table:style-name="Tabela1.E437" office:value-type="string">
            <text:p text:style-name="P5"/>
          </table:table-cell>
          <table:table-cell table:style-name="Tabela1.E437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/>
          </table:table-cell>
          <table:table-cell table:style-name="Tabela1.E437" office:value-type="string">
            <text:p text:style-name="P5"/>
          </table:table-cell>
          <table:table-cell table:style-name="Tabela1.E437" office:value-type="string">
            <text:p text:style-name="P4"/>
          </table:table-cell>
        </table:table-row>
        <table:table-row table:style-name="Tabela1.389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ASSESSORIA DE PLANEJAMENTO E GESTÃO ESTRATÉG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ASSESSOR-CHEFE <text:s/>NÍVEL II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GABINETE DE PROCURADOR REGIONAL DA REPÚBLICA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9</text:p>
          </table:table-cell>
          <table:table-cell table:style-name="Tabela1.A1" office:value-type="string">
            <text:p text:style-name="P5">ASSESSOR NÍVEL II</text:p>
          </table:table-cell>
          <table:table-cell table:style-name="Tabela1.A1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9</text:p>
          </table:table-cell>
          <table:table-cell table:style-name="Tabela1.A1" office:value-type="string">
            <text:p text:style-name="P5">SECRETÁRIO NÍVEL II</text:p>
          </table:table-cell>
          <table:table-cell table:style-name="Tabela1.A1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CRETARIA REGIONAL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CRETARIA REG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SECRETÁRIO REGIONAL</text:p>
          </table:table-cell>
          <table:table-cell table:style-name="Tabela1.A1" office:value-type="string">
            <text:p text:style-name="P4">CC-5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SECRETÁRIO REGIONAL</text:p>
          </table:table-cell>
          <table:table-cell table:style-name="Tabela1.D2" office:value-type="string">
            <text:p text:style-name="P4">CC-5</text:p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SUPERVISOR</text:p>
          </table:table-cell>
          <table:table-cell table:style-name="Tabela1.A1" office:value-type="string">
            <text:p text:style-name="P4">CC-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SUPERVISOR</text:p>
          </table:table-cell>
          <table:table-cell table:style-name="Tabela1.D2" office:value-type="string">
            <text:p text:style-name="P4">CC-1</text:p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SECRETÁRIO NÍVEL I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SECRETÁRIO NÍVEL I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854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ÇÃO DE CONFORMIDADE FINANCEIRA E DOCUMENTAL 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BIBLIOTECA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AQUISIÇÕES E CONTRATO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UNIDADE DE SEGURANÇA ORGÂN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TRANSPORTE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TOR DE ATENDIMENTO DO PLAN-ASSISTE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ext:soft-page-break/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TOR DE ATENDIMENTO AO CIDAD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293">
          <table:table-cell table:style-name="Tabela1.A1" table:number-columns-spanned="3" office:value-type="string">
            <text:p text:style-name="P2">SITUAÇÃO ANTERIOR</text:p>
          </table:table-cell>
          <table:covered-table-cell/>
          <table:covered-table-cell/>
          <table:table-cell table:style-name="Tabela1.D2" office:value-type="string">
            <text:p text:style-name="P4"/>
          </table:table-cell>
          <table:table-cell table:style-name="Tabela1.D2" table:number-columns-spanned="3" office:value-type="string">
            <text:p text:style-name="P2">SITUAÇÃO ATUAL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Nº de<text:line-break/>Cargos/<text:line-break/>Funções</text:p>
          </table:table-cell>
          <table:table-cell table:style-name="Tabela1.A1" office:value-type="string">
            <text:p text:style-name="P4"><text:line-break/>Denominação</text:p>
          </table:table-cell>
          <table:table-cell table:style-name="Tabela1.A1" office:value-type="string">
            <text:p text:style-name="P4"><text:line-break/>Código</text:p>
          </table:table-cell>
          <table:table-cell table:style-name="Tabela1.D2" office:value-type="string">
            <text:p text:style-name="P4">Lei</text:p>
          </table:table-cell>
          <table:table-cell table:style-name="Tabela1.D2" office:value-type="string">
            <text:p text:style-name="P4">Nº de<text:line-break/>Cargos/<text:line-break/>Funções</text:p>
          </table:table-cell>
          <table:table-cell table:style-name="Tabela1.D2" office:value-type="string">
            <text:p text:style-name="P4"><text:line-break/>Denominação</text:p>
          </table:table-cell>
          <table:table-cell table:style-name="Tabela1.D2" office:value-type="string">
            <text:p text:style-name="P4"><text:line-break/>Código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4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TOR DE PROGRAMAÇÃO E ACOMPANHAMENTO ORÇAMENTÁR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COORDENADORIA JURÍDICA REGIÃ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COORDENADORIA JURÍD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OORDENADOR</text:p>
          </table:table-cell>
          <table:table-cell table:style-name="Tabela1.A435" office:value-type="string">
            <text:p text:style-name="P4">CC-3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DIVISÃO DE BIBLIOTECA E PESQUIS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TOR DE ACOMPANHAMENTO EM MATÉRIA CRIMINAL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SETOR DE ACOMPANHAMENTO DAS AÇÕES PENAIS ORIGINÁRIAS 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1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E437" office:value-type="string">
            <text:p text:style-name="P5">CHEFE</text:p>
          </table:table-cell>
          <table:table-cell table:style-name="Tabela1.E437" office:value-type="string">
            <text:p text:style-name="P4">FC-1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761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TOR DE ACOMPANHAMENTO DE INTERESSES DIFUSO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SETOR DE ACOMPANHAMENTO PENAL E CÍVEL 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1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E437" office:value-type="string">
            <text:p text:style-name="P5">CHEFE</text:p>
          </table:table-cell>
          <table:table-cell table:style-name="Tabela1.E437" office:value-type="string">
            <text:p text:style-name="P4">FC-1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317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REGISTRO DISTRIBUIÇÃO <text:s/>E INFORMAÇÕES PROCESSUAI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DIVISÃO DE REGISTRO, DISTRIBUIÇÃO E INFORMAÇÕES PROCESSUAIS E EXTRAJUDICIAIS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E437" office:value-type="string">
            <text:p text:style-name="P5">CHEFE</text:p>
          </table:table-cell>
          <table:table-cell table:style-name="Tabela1.E437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EXAME E CLASSIFICAÇÃ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DIVISÃO DE EXAME E CLASSIFICAÇÃO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E437" office:value-type="string">
            <text:p text:style-name="P5">CHEFE</text:p>
          </table:table-cell>
          <table:table-cell table:style-name="Tabela1.E437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4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APOIO E ACOMPANHAMENTO PROCESSUAL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DIVISÃO DE APOIO E ACOMPANHAMENTO DAS SESSÕES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E437" office:value-type="string">
            <text:p text:style-name="P5">CHEFE</text:p>
          </table:table-cell>
          <table:table-cell table:style-name="Tabela1.E437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APOIO DE PLENÁRI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APOIO DE PLENÁRIO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2</text:p>
          </table:table-cell>
          <table:table-cell table:style-name="Tabela1.A435" office:value-type="string">
            <text:p text:style-name="P5">AUXILIAR DE PLENÁRIO</text:p>
          </table:table-cell>
          <table:table-cell table:style-name="Tabela1.A435" office:value-type="string">
            <text:p text:style-name="P4">FC-1</text:p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2</text:p>
          </table:table-cell>
          <table:table-cell table:style-name="Tabela1.E437" office:value-type="string">
            <text:p text:style-name="P5">AUXILIAR DE PLENÁRIO</text:p>
          </table:table-cell>
          <table:table-cell table:style-name="Tabela1.E437" office:value-type="string">
            <text:p text:style-name="P4">FC-1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2"/>
          </table:table-cell>
          <table:table-cell table:style-name="Tabela1.D268" office:value-type="string">
            <text:p text:style-name="P3">NÚCLEO DE ESTATÍSTICA</text:p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E437" office:value-type="string">
            <text:p text:style-name="P4">1</text:p>
          </table:table-cell>
          <table:table-cell table:style-name="Tabela1.E437" office:value-type="string">
            <text:p text:style-name="P5">CHEFE</text:p>
          </table:table-cell>
          <table:table-cell table:style-name="Tabela1.E437" office:value-type="string">
            <text:p text:style-name="P4">F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COORDENADORIA DE INFORMÁTICA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3">COORDENADORIA DE INFORMÁTIC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OORDENADOR</text:p>
          </table:table-cell>
          <table:table-cell table:style-name="Tabela1.A435" office:value-type="string">
            <text:p text:style-name="P4">CC-3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TOR DE SUPORTE E ATENDIMENTO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ATENDIMENTO AO USUÁR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ext:soft-page-break/>
        <table:table-row table:style-name="Tabela1.5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>SETOR DE DESENVOLVIMENTO DE SISTEMAS</text:p>
          </table:table-cell>
          <table:table-cell table:style-name="Tabela1.A1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DESENVOLVIMENTO E MANUTENÇÃO DE SISTEMA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1" office:value-type="string">
            <text:p text:style-name="P4">1</text:p>
          </table:table-cell>
          <table:table-cell table:style-name="Tabela1.A1" office:value-type="string">
            <text:p text:style-name="P5">CHEFE</text:p>
          </table:table-cell>
          <table:table-cell table:style-name="Tabela1.A1" office:value-type="string">
            <text:p text:style-name="P4">FC-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REDE E INFRAESTRUTUR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293">
          <table:table-cell table:style-name="Tabela1.A1" table:number-columns-spanned="3" office:value-type="string">
            <text:p text:style-name="P2">SITUAÇÃO ANTERIOR</text:p>
          </table:table-cell>
          <table:covered-table-cell/>
          <table:covered-table-cell/>
          <table:table-cell table:style-name="Tabela1.D2" office:value-type="string">
            <text:p text:style-name="P4"/>
          </table:table-cell>
          <table:table-cell table:style-name="Tabela1.D2" table:number-columns-spanned="3" office:value-type="string">
            <text:p text:style-name="P2">SITUAÇÃO ATUAL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4">Nº de<text:line-break/>Cargos/<text:line-break/>Funções</text:p>
          </table:table-cell>
          <table:table-cell table:style-name="Tabela1.A1" office:value-type="string">
            <text:p text:style-name="P4"><text:line-break/>Denominação</text:p>
          </table:table-cell>
          <table:table-cell table:style-name="Tabela1.A1" office:value-type="string">
            <text:p text:style-name="P4"><text:line-break/>Código</text:p>
          </table:table-cell>
          <table:table-cell table:style-name="Tabela1.D2" office:value-type="string">
            <text:p text:style-name="P4">Lei</text:p>
          </table:table-cell>
          <table:table-cell table:style-name="Tabela1.D2" office:value-type="string">
            <text:p text:style-name="P4">Nº de<text:line-break/>Cargos/<text:line-break/>Funções</text:p>
          </table:table-cell>
          <table:table-cell table:style-name="Tabela1.D2" office:value-type="string">
            <text:p text:style-name="P4"><text:line-break/>Denominação</text:p>
          </table:table-cell>
          <table:table-cell table:style-name="Tabela1.D2" office:value-type="string">
            <text:p text:style-name="P4"><text:line-break/>Código</text:p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COORDENADORIA DE ADMINISTRAÇÃ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COORDENADORIA DE ADMINISTRAÇ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OORDENADOR</text:p>
          </table:table-cell>
          <table:table-cell table:style-name="Tabela1.A435" office:value-type="string">
            <text:p text:style-name="P4">CC-3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COMISSÃO PERMANENTE DE LICITAÇÃ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1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928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CONFORMIDADE FINANCEIRA E DOCUMENT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EXECUÇÃO ORÇAMENTÁRIA E FINANCEIRA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DIVISÃO DE EXECUÇÃO ORÇAMENTÁRIA E FINANCEIR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TOR DE EXECUÇÃO ORÇAMENTÁRIA E FINANCEIRA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RECURSOS HUMANOS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DIVISÃO DE CONTROLE E ADMINISTRAÇÃO DE MATERIAL E PATRIMÔNI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DIVISÃO DE CONTROLE E ADMINISTRAÇÃO DE MATERIAL E PATRIMÔN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CC-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TOR DE TRANSPORTE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5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1</text:p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5"/>
          </table:table-cell>
        </table:table-row>
        <table:table-row table:style-name="Tabela1.5">
          <table:table-cell table:style-name="Tabela1.A268" office:value-type="string">
            <text:p text:style-name="P4"/>
          </table:table-cell>
          <table:table-cell table:style-name="Tabela1.A268" office:value-type="string">
            <text:p text:style-name="P5"/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268" office:value-type="string">
            <text:p text:style-name="P2"/>
          </table:table-cell>
          <table:table-cell table:style-name="Tabela1.A268" office:value-type="string">
            <text:p text:style-name="P3">SETOR DE MATERIAL E PATRIMÔNIO</text:p>
          </table:table-cell>
          <table:table-cell table:style-name="Tabela1.A268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MATERIAL E PATRIMÔN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>1</text:p>
          </table:table-cell>
          <table:table-cell table:style-name="Tabela1.A435" office:value-type="string">
            <text:p text:style-name="P5">CHEFE</text:p>
          </table:table-cell>
          <table:table-cell table:style-name="Tabela1.A435" office:value-type="string">
            <text:p text:style-name="P4">FC-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MANUTENÇÃO PREDI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TOR DE PROTOCOLO ADMINISTRATIV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1</text:p>
          </table:table-cell>
        </table:table-row>
        <text:soft-page-break/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DIVISÃO DE AQUISIÇÕES, LICITAÇÕES E CONTRATO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CC-2</text:p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GESTÃO DE CONTRATO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6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COORDENADORIA DE GESTÃO DE PESSOAS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OORDENADOR</text:p>
          </table:table-cell>
          <table:table-cell table:style-name="Tabela1.D2" office:value-type="string">
            <text:p text:style-name="P4">CC-3</text:p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964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CAPACITAÇÃO E DESENVOLVIMENTO FUNC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4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REGISTRO E ACOMPANHAMENTO FUNCIONAL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5"/>
          </table:table-cell>
          <table:table-cell table:style-name="Tabela1.D2" office:value-type="string">
            <text:p text:style-name="P4"/>
          </table:table-cell>
        </table:table-row>
        <table:table-row table:style-name="Tabela1.6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NÚCLEO DE ASSISTÊNCIA À SAÚDE E BEM-ESTAR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3</text:p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68" office:value-type="string">
            <text:p text:style-name="P4"/>
          </table:table-cell>
          <table:table-cell table:style-name="Tabela1.D268" office:value-type="string">
            <text:p text:style-name="P5"/>
          </table:table-cell>
          <table:table-cell table:style-name="Tabela1.D268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3">SEÇÃO DE ESTÁGIO</text:p>
          </table:table-cell>
          <table:table-cell table:style-name="Tabela1.D2" office:value-type="string">
            <text:p text:style-name="P4"/>
          </table:table-cell>
        </table:table-row>
        <table:table-row table:style-name="Tabela1.5">
          <table:table-cell table:style-name="Tabela1.A435" office:value-type="string">
            <text:p text:style-name="P4"/>
          </table:table-cell>
          <table:table-cell table:style-name="Tabela1.A435" office:value-type="string">
            <text:p text:style-name="P5"/>
          </table:table-cell>
          <table:table-cell table:style-name="Tabela1.A435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>1</text:p>
          </table:table-cell>
          <table:table-cell table:style-name="Tabela1.D2" office:value-type="string">
            <text:p text:style-name="P5">CHEFE</text:p>
          </table:table-cell>
          <table:table-cell table:style-name="Tabela1.D2" office:value-type="string">
            <text:p text:style-name="P4">FC-2</text:p>
          </table:table-cell>
        </table:table-row>
      </table:table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2-27T18:16:47.64</meta:creation-date>
    <meta:editing-cycles>6</meta:editing-cycles>
    <meta:editing-duration>PT00H17M42S</meta:editing-duration>
    <meta:initial-creator>pgr pgr</meta:initial-creator>
    <dc:date>2014-09-19T14:18:22.26</dc:date>
    <meta:document-statistic meta:table-count="1" meta:image-count="1" meta:object-count="0" meta:page-count="24" meta:paragraph-count="2005" meta:word-count="4353" meta:character-count="25871"/>
    <meta:user-defined meta:name="Info 1"/>
    <meta:user-defined meta:name="Info 2"/>
    <meta:user-defined meta:name="Info 3"/>
    <meta:user-defined meta:name="Info 4"/>
  </office:meta>
</office:document-meta>
</file>