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 fo:background-color="transparent">
        <style:tab-stops>
          <style:tab-stop style:position="9.76cm"/>
        </style:tab-stops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P20" style:family="paragraph" style:parent-style-name="Standard">
      <style:paragraph-properties fo:line-height="0.423cm" fo:text-align="start" style:justify-single-word="false"/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size-complex="11pt" style:font-weight-complex="normal"/>
    </style:style>
    <style:style style:name="T7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09574/2014 </text:p>
      <text:p text:style-name="P7"/>
      <text:p text:style-name="P16"/>
      <text:p text:style-name="P8">PORTARIA Nº 97, de 28 de Fevereiro de 2014 </text:p>
      <text:p text:style-name="P16"/>
      <text:p text:style-name="P10"/>
      <text:p text:style-name="P17"><text:span text:style-name="T1">A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8"/>
      <text:p text:style-name="P9"/>
      <text:p text:style-name="P4"><text:span text:style-name="T5">Dispensar, </text:span><text:span text:style-name="T8">EUSTÁQUIO TADEU NOGUEIRA</text:span><text:span text:style-name="T5"> ocupante do cargo de </text:span><text:span text:style-name="T9">Técnico do MPU / Apoio Técnico-Administrativo / Administração</text:span><text:span text:style-name="T5">, matrícula 17474, da função de confiança de </text:span><text:span text:style-name="T6">Chefe do Setor Administrativo, Código FC-1, da Procuradoria da República no Município de Montes Claros no Estado de Minas Gerais.</text:span></text:p>
      <text:p text:style-name="P5"/>
      <text:p text:style-name="P5"/>
      <text:p text:style-name="P6"/>
      <text:p text:style-name="P6"/>
      <text:p text:style-name="P14">ADAILTON RAMOS DO NASCIMENTO</text:p>
      <text:p text:style-name="P13"><text:span text:style-name="T4">Procurador-Chefe</text:span><text:span text:style-name="T7"> </text:span></text:p>
      <text:p text:style-name="P11"/>
      <text:p text:style-name="P15"/>
      <text:p text:style-name="P12"/>
      <text:p text:style-name="P12"/>
      <text:p text:style-name="P20"><text:a xlink:type="simple" xlink:href="http://bibliotecadigital.mpf.mp.br/xmlui/bitstream/handle/123456789/17121/DOU2_2014_03_07_pdf.pdf?sequence=1">Publicada no DOU n. 45, Seção 2 de 07/03/2014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4-09T10:18:10.25</dc:date>
    <meta:print-date>2007-10-19T17:31:00</meta:print-date>
    <meta:editing-cycles>10</meta:editing-cycles>
    <meta:editing-duration>PT00H09M1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8" meta:character-count="824"/>
    <dc:creator>PGR PGR</dc:creator>
  </office:meta>
</office:document-meta>
</file>