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5cm" fo:margin-left="-0.037cm" fo:margin-right="-0.026cm" table:align="margins" style:writing-mode="lr-tb"/>
    </style:style>
    <style:style style:name="Tabela1.A" style:family="table-column">
      <style:table-column-properties style:column-width="1.411cm" style:rel-column-width="5412*"/>
    </style:style>
    <style:style style:name="Tabela1.B" style:family="table-column">
      <style:table-column-properties style:column-width="5.493cm" style:rel-column-width="21069*"/>
    </style:style>
    <style:style style:name="Tabela1.C" style:family="table-column">
      <style:table-column-properties style:column-width="1.991cm" style:rel-column-width="7638*"/>
    </style:style>
    <style:style style:name="Tabela1.D" style:family="table-column">
      <style:table-column-properties style:column-width="1.512cm" style:rel-column-width="5798*"/>
    </style:style>
    <style:style style:name="Tabela1.F" style:family="table-column">
      <style:table-column-properties style:column-width="1.185cm" style:rel-column-width="454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59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59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933cm" fo:margin-left="0.039cm" fo:margin-right="0.049cm" table:align="margins" style:writing-mode="lr-tb"/>
    </style:style>
    <style:style style:name="Tabela2.A" style:family="table-column">
      <style:table-column-properties style:column-width="1.335cm" style:rel-column-width="5167*"/>
    </style:style>
    <style:style style:name="Tabela2.B" style:family="table-column">
      <style:table-column-properties style:column-width="5.493cm" style:rel-column-width="21257*"/>
    </style:style>
    <style:style style:name="Tabela2.C" style:family="table-column">
      <style:table-column-properties style:column-width="1.991cm" style:rel-column-width="7707*"/>
    </style:style>
    <style:style style:name="Tabela2.D" style:family="table-column">
      <style:table-column-properties style:column-width="1.512cm" style:rel-column-width="5850*"/>
    </style:style>
    <style:style style:name="Tabela2.F" style:family="table-column">
      <style:table-column-properties style:column-width="1.109cm" style:rel-column-width="429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5cm" fo:padding-right="0.12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ela2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.F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2.A58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.F58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1.837cm" fo:margin-left="0.064cm" fo:margin-right="-4.879cm" table:align="margins" style:writing-mode="lr-tb"/>
    </style:style>
    <style:style style:name="Tabela3.A" style:family="table-column">
      <style:table-column-properties style:column-width="1.311cm" style:rel-column-width="3933*"/>
    </style:style>
    <style:style style:name="Tabela3.B" style:family="table-column">
      <style:table-column-properties style:column-width="5.493cm" style:rel-column-width="16484*"/>
    </style:style>
    <style:style style:name="Tabela3.C" style:family="table-column">
      <style:table-column-properties style:column-width="1.991cm" style:rel-column-width="5976*"/>
    </style:style>
    <style:style style:name="Tabela3.D" style:family="table-column">
      <style:table-column-properties style:column-width="1.512cm" style:rel-column-width="4536*"/>
    </style:style>
    <style:style style:name="Tabela3.F" style:family="table-column">
      <style:table-column-properties style:column-width="1.134cm" style:rel-column-width="3403*"/>
    </style:style>
    <style:style style:name="Tabela3.G" style:family="table-column">
      <style:table-column-properties style:column-width="2.873cm" style:rel-column-width="8623*"/>
    </style:style>
    <style:style style:name="Tabela3.H" style:family="table-column">
      <style:table-column-properties style:column-width="2.032cm" style:rel-column-width="609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G1" style:family="table-cell">
      <style:table-cell-properties fo:padding="0cm" fo:border-left="0.018cm solid #000000" fo:border-right="none" fo:border-top="none" fo:border-bottom="none"/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.H35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3.A5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text-properties fo:color="#000000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6" style:family="paragraph" style:parent-style-name="Standard">
      <style:text-properties fo:color="#000000" fo:font-size="8pt" fo:font-weight="bold" style:font-size-asian="8pt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8pt" fo:font-weight="bold" style:font-size-asian="8pt" style:font-weight-asian="bold"/>
    </style:style>
    <style:style style:name="P18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Heading_20_9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9pt" style:text-underline-style="none" style:font-name-asian="Times New Roman1" style:font-size-asian="9pt" style:font-name-complex="Times New Roman1" style:font-size-complex="9pt"/>
    </style:style>
    <style:style style:name="P23" style:family="paragraph" style:parent-style-name="Heading_20_2">
      <style:text-properties fo:font-size="9pt" style:font-size-asian="9pt"/>
    </style:style>
    <style:style style:name="P24" style:family="paragraph" style:parent-style-name="Heading_20_4">
      <style:text-properties fo:font-size="8pt" style:font-size-asian="8pt"/>
    </style:style>
    <style:style style:name="P25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fo:language="pt" fo:country="BR" fo:font-style="normal" style:text-underline-style="solid" style:text-underline-width="auto" style:text-underline-color="font-color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5">PORTARIA Nº 463, DE 12 DE AGOSTO DE 2004</text:p>
      <text:p text:style-name="P9"/>
      <text:p text:style-name="P9"/>
      <text:p text:style-name="P10"><text:tab/>O PROCURADOR-GERAL DA REPÚBLICA, no uso de suas atribuições e da competência que lhe confere o art. 11 da Lei nº 10.476, de 27 de junho de 2002, resolve:</text:p>
      <text:p text:style-name="P10"/>
      <text:p text:style-name="P10"><text:tab/>Art. 1º Alocar, no âmbito da Procuradoria Geral da República, 1 (uma) Função Comissionada FC-08, 6 (seis) Funções Comissionadas FC-05, e 8 (oito) Funções Comissionadas FC-02, criadas pela <text:a xlink:type="simple" xlink:href="http://www.planalto.gov.br/ccivil_03/leis/2003/10.771.htm">Lei nº 10.771, de 21 de novembro de 2003</text:a>.</text:p>
      <text:p text:style-name="P10"><text:tab/>Art. 2º Transformar, sem aumento de despesa, 1 (uma) Função Comissionada FC-07 e 8 (oito) Funções Comissionadas FC-05 criadas pela <text:a xlink:type="simple" xlink:href="http://www.planalto.gov.br/ccivil_03/leis/2003/10.771.htm">Lei nº 10.771, de 21 de novembro de 2003</text:a>, em 8 (oito) Funções Comissionadas FC-06 e 1 (uma) Função Comissionada FC-02, utilizando para este fim parte do recurso remanescente das transformações efetuadas pela <text:a xlink:type="simple" xlink:href="http://bibliotecadigital.mpf.mp.br/xmlui/bitstream/handle/123456789/57084/PORTARIA PGR N° 461 DE 12 DE AGOSTO DE 2004.pdf?sequence=1"><text:span text:style-name="T3">Portaria PGR nº 461, de 12 de agosto de 2004.</text:span></text:a></text:p>
      <text:p text:style-name="P10"><text:tab/>Art. 3º Transformar, sem aumento de despesa, 4 (quatro) Funções Comissionadas FC-03 e 6 (seis) Funções Comissionadas FC-01 já existentes na estrutura da Procuradoria Geral da República, em 3 (três) Funções Comissionadas FC-06 e 3 (três) Funções Comissionadas FC-02.</text:p>
      <text:p text:style-name="P10"><text:tab/>Art. 4º Estabelecer a estrutura organizacional das unidades administrativas constantes do anexo desta Portaria, com emprego das Funções Comissionadas decorrentes da alocação e da transformação mencionadas nos artigos 1º e 2º, bem como do remanejamento de outras Funções Comissionadas.</text:p>
      <text:p text:style-name="P10"><text:tab/>Art. 5º A implantação das Funções Comissionadas constantes desta Portaria será gradativa, em razão do contingenciamento imposto pela <text:a xlink:type="simple" xlink:href="http://www.planalto.gov.br/ccivil_03/leis/2003/10.771.htm">Lei <text:s/>nº 10.771, de 21 de novembro de 2003</text:a>.</text:p>
      <text:p text:style-name="P10"><text:tab/>Art. 6º Esta Portaria entra em vigor na data de sua publicação.</text:p>
      <text:p text:style-name="P8"/>
      <text:p text:style-name="P7">CLAUDIO LEMOS FONTELES</text:p>
      <text:p text:style-name="P11"/>
      <text:p text:style-name="P11"/>
      <text:p text:style-name="P21"><text:a xlink:type="simple" xlink:href="http://bibliotecadigital.mpf.mp.br/xmlui/bitstream/handle/123456789/39421/bsmpf_2004_09_17.pdf?sequence=1"><text:span text:style-name="T1">Publicado no BSMPF, nº 17 de setembro de 2004, p. 1 a 3.</text:span></text:a></text:p>
      <text:p text:style-name="P21"/>
      <text:h text:style-name="P22" text:outline-level="9"><text:soft-page-break/>ANEXO À PORTARIA PGR Nº <text:s/>463/2004 <text:s text:c="16"/>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17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7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Nº <text:s text:c="4"/>de</text:p>
            <text:p text:style-name="P13">Cargos/</text:p>
            <text:p text:style-name="P13">Funções</text:p>
          </table:table-cell>
          <table:table-cell table:style-name="Tabela1.B2" office:value-type="string">
            <text:p text:style-name="P14"/>
            <text:p text:style-name="P13">Denominação</text:p>
          </table:table-cell>
          <table:table-cell table:style-name="Tabela1.A2" office:value-type="string">
            <text:p text:style-name="P14"/>
            <text:p text:style-name="P13">Código</text:p>
          </table:table-cell>
          <table:table-cell table:style-name="Tabela1.B2" office:value-type="string">
            <text:p text:style-name="P13">Nº <text:s text:c="4"/>de</text:p>
            <text:p text:style-name="P13">Cargos/</text:p>
            <text:p text:style-name="P13">Funções</text:p>
          </table:table-cell>
          <table:table-cell table:style-name="Tabela1.A2" office:value-type="string">
            <text:p text:style-name="P14"/>
            <text:p text:style-name="P13">Denominação</text:p>
          </table:table-cell>
          <table:table-cell table:style-name="Tabela1.F2" office:value-type="string">
            <text:p text:style-name="P14"/>
            <text:p text:style-name="P13">Código</text:p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9"/>
          </table:table-cell>
          <table:table-cell table:style-name="Tabela1.B3" office:value-type="string">
            <text:h text:style-name="P23" text:outline-level="2">MINISTÉRIO PÚBLICO FEDERAL</text:h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h text:style-name="P23" text:outline-level="2">MINISTÉRIO PÚBLICO FEDERAL</text:h>
          </table:table-cell>
          <table:table-cell table:style-name="Tabela1.F3" office:value-type="string">
            <text:p text:style-name="P19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h text:style-name="P24" text:outline-level="4">PROCURADORIA GERAL DA REPÚBLICA</text:h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6">PROCURADORIA GERAL DA REPÚBLICA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.........................................................................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.........................................................................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8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6">SECRETARIA GERAL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6">SECRETARIA GERAL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.........................................................................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.........................................................................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6">SECRETARIA DE ACOMPANHAMENTO DOCUMENTAL E PROCESSUAL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Secretário</text:p>
          </table:table-cell>
          <table:table-cell table:style-name="Tabela1.F3" office:value-type="string">
            <text:p text:style-name="P13">FC-08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Assessor</text:p>
          </table:table-cell>
          <table:table-cell table:style-name="Tabela1.F3" office:value-type="string">
            <text:p text:style-name="P13">FC-05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F3" office:value-type="string">
            <text:p text:style-name="P13">FC-02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ASSESSORIA DE ESTATÍSTICA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Assessor-Chefe</text:p>
          </table:table-cell>
          <table:table-cell table:style-name="Tabela1.F3" office:value-type="string">
            <text:p text:style-name="P13">FC-06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Assessor</text:p>
          </table:table-cell>
          <table:table-cell table:style-name="Tabela1.F3" office:value-type="string">
            <text:p text:style-name="P13">FC-05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F3" office:value-type="string">
            <text:p text:style-name="P13">FC-02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8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COORDENADORIA DE REGISTRO E INFORMAÇÕES PROCESSUAIS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COORDENADORIA DE REGISTRO E INFORMAÇÕES PROCESSUAIS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oordenador</text:p>
          </table:table-cell>
          <table:table-cell table:style-name="Tabela1.B3" office:value-type="string">
            <text:p text:style-name="P13">FC-06</text:p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oordenador</text:p>
          </table:table-cell>
          <table:table-cell table:style-name="Tabela1.F3" office:value-type="string">
            <text:p text:style-name="P13">FC-06</text:p>
          </table:table-cell>
        </table:table-row>
        <table:table-row table:style-name="Tabela1.1"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Assessor</text:p>
          </table:table-cell>
          <table:table-cell table:style-name="Tabela1.B3" office:value-type="string">
            <text:p text:style-name="P13">FC-05</text:p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Assessor</text:p>
          </table:table-cell>
          <table:table-cell table:style-name="Tabela1.F3" office:value-type="string">
            <text:p text:style-name="P13">FC-05</text:p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B3" office:value-type="string">
            <text:p text:style-name="P13">FC-03</text:p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F3" office:value-type="string">
            <text:p text:style-name="P13">FC-01</text:p>
          </table:table-cell>
        </table:table-row>
        <table:table-row table:style-name="Tabela1.1">
          <table:table-cell table:style-name="Tabela1.B3" office:value-type="string">
            <text:p text:style-name="P13">07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B3" office:value-type="string">
            <text:p text:style-name="P13">FC-02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3">06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B3" office:value-type="string">
            <text:p text:style-name="P13">FC-01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DIVISÃO DE ANÁLISE E CLASSIFICAÇÃO / STJ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ASSESSORIA DE DISTRIBUIÇÃO DO STJ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hefe</text:p>
          </table:table-cell>
          <table:table-cell table:style-name="Tabela1.B3" office:value-type="string">
            <text:p text:style-name="P13">FC-05</text:p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Assessor-Coordenador</text:p>
          </table:table-cell>
          <table:table-cell table:style-name="Tabela1.F3" office:value-type="string">
            <text:p text:style-name="P13">FC-06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4</text:p>
          </table:table-cell>
          <table:table-cell table:style-name="Tabela1.B3" office:value-type="string">
            <text:p text:style-name="P12">Assessor</text:p>
          </table:table-cell>
          <table:table-cell table:style-name="Tabela1.F3" office:value-type="string">
            <text:p text:style-name="P13">FC-06</text:p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B3" office:value-type="string">
            <text:p text:style-name="P13">FC-02</text:p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F3" office:value-type="string">
            <text:p text:style-name="P13">FC-02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NÚCLEO DE APOIO / STJ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hefe</text:p>
          </table:table-cell>
          <table:table-cell table:style-name="Tabela1.F3" office:value-type="string">
            <text:p text:style-name="P13">FC-03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DIVISÃO DE ANÁLISE E CLASSIFICAÇÃO / STF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ASSESSORIA DE DISTRIBUIÇÃO DO STF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hefe</text:p>
          </table:table-cell>
          <table:table-cell table:style-name="Tabela1.B3" office:value-type="string">
            <text:p text:style-name="P13">FC-05</text:p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Assessor-Coordenador</text:p>
          </table:table-cell>
          <table:table-cell table:style-name="Tabela1.F3" office:value-type="string">
            <text:p text:style-name="P13">FC-06</text:p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B3" office:value-type="string">
            <text:p text:style-name="P13">FC-02</text:p>
          </table:table-cell>
          <table:table-cell table:style-name="Tabela1.B3" office:value-type="string">
            <text:p text:style-name="P13">04</text:p>
          </table:table-cell>
          <table:table-cell table:style-name="Tabela1.B3" office:value-type="string">
            <text:p text:style-name="P12">Assessor</text:p>
          </table:table-cell>
          <table:table-cell table:style-name="Tabela1.F3" office:value-type="string">
            <text:p text:style-name="P13">FC-06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2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F3" office:value-type="string">
            <text:p text:style-name="P13">FC-02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NÚCLEO DE APOIO / STF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hefe</text:p>
          </table:table-cell>
          <table:table-cell table:style-name="Tabela1.F3" office:value-type="string">
            <text:p text:style-name="P13">FC-03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DIVISÃO DE REGISTRO E DISTRIBUIÇÃO DE PROCESSOS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DIVISÃO DE REGISTRO E DISTRIBUIÇÃO DE PROCESSOS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hefe</text:p>
          </table:table-cell>
          <table:table-cell table:style-name="Tabela1.B3" office:value-type="string">
            <text:p text:style-name="P13">FC-05</text:p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Chefe</text:p>
          </table:table-cell>
          <table:table-cell table:style-name="Tabela1.F3" office:value-type="string">
            <text:p text:style-name="P13">FC-05</text:p>
          </table:table-cell>
        </table:table-row>
        <table:table-row table:style-name="Tabela1.1"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B3" office:value-type="string">
            <text:p text:style-name="P13">FC-02</text:p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2">Secretário Administrativo</text:p>
          </table:table-cell>
          <table:table-cell table:style-name="Tabela1.F3" office:value-type="string">
            <text:p text:style-name="P13">FC-02</text:p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2">SEÇÃO DE REGISTRO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A59" office:value-type="string">
            <text:p text:style-name="P14"/>
          </table:table-cell>
          <table:table-cell table:style-name="Tabela1.A59" office:value-type="string">
            <text:p text:style-name="P15"/>
          </table:table-cell>
          <table:table-cell table:style-name="Tabela1.A59" office:value-type="string">
            <text:p text:style-name="P14"/>
          </table:table-cell>
          <table:table-cell table:style-name="Tabela1.A59" office:value-type="string">
            <text:p text:style-name="P13">01</text:p>
          </table:table-cell>
          <table:table-cell table:style-name="Tabela1.A59" office:value-type="string">
            <text:p text:style-name="P12">Chefe</text:p>
          </table:table-cell>
          <table:table-cell table:style-name="Tabela1.F59" office:value-type="string">
            <text:p text:style-name="P13">FC-02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table:number-columns-spanned="3" office:value-type="string">
            <text:p text:style-name="P17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17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Nº <text:s text:c="4"/>de</text:p>
            <text:p text:style-name="P13">Cargos/</text:p>
            <text:p text:style-name="P13">Funções</text:p>
          </table:table-cell>
          <table:table-cell table:style-name="Tabela2.A2" office:value-type="string">
            <text:p text:style-name="P14"/>
            <text:p text:style-name="P13">Denominação</text:p>
          </table:table-cell>
          <table:table-cell table:style-name="Tabela2.A2" office:value-type="string">
            <text:p text:style-name="P14"/>
            <text:p text:style-name="P13">Código</text:p>
          </table:table-cell>
          <table:table-cell table:style-name="Tabela2.A2" office:value-type="string">
            <text:p text:style-name="P13">Nº <text:s text:c="4"/>de</text:p>
            <text:p text:style-name="P13">Cargos/</text:p>
            <text:p text:style-name="P13">Funções</text:p>
          </table:table-cell>
          <table:table-cell table:style-name="Tabela2.A2" office:value-type="string">
            <text:p text:style-name="P14"/>
            <text:p text:style-name="P13">Denominação</text:p>
          </table:table-cell>
          <table:table-cell table:style-name="Tabela2.F2" office:value-type="string">
            <text:p text:style-name="P14"/>
            <text:p text:style-name="P13">Código</text:p>
          </table:table-cell>
        </table:table-row>
        <table:table-row table:style-name="Tabela2.1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5"/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DISTRIBUIÇÃO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DIVISÃO DE INFORMAÇÕES PROCESSUAIS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DIVISÃO DE INFORMAÇÕES PROCESSUAIS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A4" office:value-type="string">
            <text:p text:style-name="P13">FC-05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5</text:p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A4" office:value-type="string">
            <text:p text:style-name="P13">FC-02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INFORMAÇÕES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INSTRUÇÃO DE PAUTA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CÓPIA DE PARECERES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DIVISÃO DE ACOMPANHAMENTO PROCESSUAL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DIVISÃO DE ACOMPANHAMENTO PROCESSUAL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A4" office:value-type="string">
            <text:p text:style-name="P13">FC-05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5</text:p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A4" office:value-type="string">
            <text:p text:style-name="P13">FC-02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ACOMPANHAMENTO EM MATÉRIA DE DIREITO PÚBLICO E PRIVADO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ACOMPANHAMENTO EM MATÉRIA DE DIREITO CRIMINAL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CONTROLE DAS INFORMAÇÕES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.........................................................................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6">SECRETARIA DE ADMINISTRAÇÃO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.........................................................................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COORDENADORIA DE COMUNICAÇÕES ADMINISTRATIVAS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COORDENADORIA DE COMUNICAÇÕES ADMINISTRATIVAS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oordenador</text:p>
          </table:table-cell>
          <table:table-cell table:style-name="Tabela2.A4" office:value-type="string">
            <text:p text:style-name="P13">FC-06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oordenador</text:p>
          </table:table-cell>
          <table:table-cell table:style-name="Tabela2.F4" office:value-type="string">
            <text:p text:style-name="P13">FC-06</text:p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A4" office:value-type="string">
            <text:p text:style-name="P13">FC-02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F4" office:value-type="string">
            <text:p text:style-name="P13">FC-02</text:p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Secretário Administrativo</text:p>
          </table:table-cell>
          <table:table-cell table:style-name="Tabela2.A4" office:value-type="string">
            <text:p text:style-name="P13">FC-01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NÚCLEO DE AUTUAÇÃO E PROCESSAMENTO ADMINISTRATIVO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DIVISÃO DE AUTUAÇÃO E PROCESSAMENTO ADMINISTRATIVO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A4" office:value-type="string">
            <text:p text:style-name="P13">FC-03</text:p>
          </table:table-cell>
          <table:table-cell table:style-name="Tabela2.A4" office:value-type="string">
            <text:p text:style-name="P13">01</text:p>
          </table:table-cell>
          <table:table-cell table:style-name="Tabela2.A4" office:value-type="string">
            <text:p text:style-name="P12">Chefe</text:p>
          </table:table-cell>
          <table:table-cell table:style-name="Tabela2.F4" office:value-type="string">
            <text:p text:style-name="P13">FC-05</text:p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CONTROLE PROCESSUAL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2">SEÇÃO DE CONTROLE PROCESSUAL</text:p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F4" office:value-type="string">
            <text:p text:style-name="P14"/>
          </table:table-cell>
        </table:table-row>
        <table:table-row table:style-name="Tabela2.1">
          <table:table-cell table:style-name="Tabela2.A58" office:value-type="string">
            <text:p text:style-name="P13">01</text:p>
          </table:table-cell>
          <table:table-cell table:style-name="Tabela2.A58" office:value-type="string">
            <text:p text:style-name="P12">Chefe</text:p>
          </table:table-cell>
          <table:table-cell table:style-name="Tabela2.A58" office:value-type="string">
            <text:p text:style-name="P13">FC-02</text:p>
          </table:table-cell>
          <table:table-cell table:style-name="Tabela2.A58" office:value-type="string">
            <text:p text:style-name="P13">01</text:p>
          </table:table-cell>
          <table:table-cell table:style-name="Tabela2.A58" office:value-type="string">
            <text:p text:style-name="P12">Chefe</text:p>
          </table:table-cell>
          <table:table-cell table:style-name="Tabela2.F58" office:value-type="string">
            <text:p text:style-name="P13">FC-02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" office:value-type="string">
            <text:p text:style-name="P17">SITUAÇÃO ANTERIOR</text:p>
          </table:table-cell>
          <table:covered-table-cell/>
          <table:covered-table-cell/>
          <table:table-cell table:style-name="Tabela3.A1" table:number-columns-spanned="3" office:value-type="string">
            <text:p text:style-name="P17">SITUAÇÃO ATUAL</text:p>
          </table:table-cell>
          <table:covered-table-cell/>
          <table:covered-table-cell/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3">Nº <text:s text:c="4"/>de</text:p>
            <text:p text:style-name="P13">Cargos/</text:p>
            <text:p text:style-name="P13">Funções</text:p>
          </table:table-cell>
          <table:table-cell table:style-name="Tabela3.A2" office:value-type="string">
            <text:p text:style-name="P14"/>
            <text:p text:style-name="P13">Denominação</text:p>
          </table:table-cell>
          <table:table-cell table:style-name="Tabela3.A2" office:value-type="string">
            <text:p text:style-name="P14"/>
            <text:p text:style-name="P13">Código</text:p>
          </table:table-cell>
          <table:table-cell table:style-name="Tabela3.A2" office:value-type="string">
            <text:p text:style-name="P13">Nº <text:s text:c="4"/>de</text:p>
            <text:p text:style-name="P13">Cargos/</text:p>
            <text:p text:style-name="P13">Funções</text:p>
          </table:table-cell>
          <table:table-cell table:style-name="Tabela3.A2" office:value-type="string">
            <text:p text:style-name="P14"/>
            <text:p text:style-name="P13">Denominação</text:p>
          </table:table-cell>
          <table:table-cell table:style-name="Tabela3.A2" office:value-type="string">
            <text:p text:style-name="P14"/>
            <text:p text:style-name="P13">Código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AUTUAÇÃO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NÚCLEO DE ARQUIVO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DIVISÃO DE ARQUIVO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3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5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TOR DE ANÁLISE E CLASSIFICAÇÃO DOCUMENTAL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ANÁLISE E CLASSIFICAÇÃO DOCUMENTAL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1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GUARDA E CONSERVAÇÃO DE DOCUMENTOS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NÚCLEO DE VEICULAÇÃO DE ATOS OFICIAIS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DIVISÃO DE VEICULAÇÃO DE <text:s/>ATOS OFICIAIS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3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5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CLASSIFICAÇÃO E VEICULAÇÃO DE MATÉRIAS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RECEBIMENTO DE MATÉRIAS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NÚCLEO DE ACOMPANHAMENTO E EDITORAÇÃO DE PUBLICAÇÕES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DIVISÃO DE ACOMPANHAMENTO E EDITORAÇÃO DE PUBLICAÇÕES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3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5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H35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ÁO DE EDITORAÇÃO GRÁFICA E ELETRÔNICA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<text:s/>EDITORAÇÃO GRÁFICA E ELETRÔNICA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H35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H35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NÚCLEO DE EXPEDIENTE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DIVISÃO DE EXPEDIENTE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3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5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RECEBIMENTO E EXPEDIÇÃO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RECEBIMENTO E EXPEDIÇÃO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DISTRIBUIÇÃO E DIVULGAÇÃO</text:p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2">SEÇÃO DE DISTRIBUIÇÃO E DIVULGAÇÃO</text:p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A3" office:value-type="string">
            <text:p text:style-name="P13">01</text:p>
          </table:table-cell>
          <table:table-cell table:style-name="Tabela3.A3" office:value-type="string">
            <text:p text:style-name="P12">Chefe</text:p>
          </table:table-cell>
          <table:table-cell table:style-name="Tabela3.A3" office:value-type="string">
            <text:p text:style-name="P13">FC-02</text:p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52" office:value-type="string">
            <text:p text:style-name="P14"/>
          </table:table-cell>
          <table:table-cell table:style-name="Tabela3.A52" office:value-type="string">
            <text:p text:style-name="P18"/>
          </table:table-cell>
          <table:table-cell table:style-name="Tabela3.A52" office:value-type="string">
            <text:p text:style-name="P14"/>
          </table:table-cell>
          <table:table-cell table:style-name="Tabela3.A52" office:value-type="string">
            <text:p text:style-name="P14"/>
          </table:table-cell>
          <table:table-cell table:style-name="Tabela3.A52" office:value-type="string">
            <text:p text:style-name="P18"/>
          </table:table-cell>
          <table:table-cell table:style-name="Tabela3.A52" office:value-type="string">
            <text:p text:style-name="P14"/>
          </table:table-cell>
          <table:table-cell table:style-name="Tabela3.G1" table:number-columns-spanned="2" office:value-type="string">
            <text:p text:style-name="P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16:57:02.38</dc:date>
    <meta:print-date>2014-07-14T13:39:46.45</meta:print-date>
    <meta:editing-cycles>159</meta:editing-cycles>
    <meta:editing-duration>PT598H31M07S</meta:editing-duration>
    <meta:generator>BrOffice.org/3.2$Win32 OpenOffice.org_project/320m18$Build-9502</meta:generator>
    <meta:printed-by>pgr pgr</meta:printed-by>
    <meta:document-statistic meta:table-count="3" meta:image-count="1" meta:object-count="0" meta:page-count="4" meta:paragraph-count="337" meta:word-count="858" meta:character-count="5868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