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0.042cm" fo:margin-right="-0.155cm" table:align="margins"/>
    </style:style>
    <style:style style:name="Tabela1.A" style:family="table-column">
      <style:table-column-properties style:column-width="4.893cm" style:rel-column-width="19900*"/>
    </style:style>
    <style:style style:name="Tabela1.B" style:family="table-column">
      <style:table-column-properties style:column-width="7.119cm" style:rel-column-width="28954*"/>
    </style:style>
    <style:style style:name="Tabela1.C" style:family="table-column">
      <style:table-column-properties style:column-width="4.101cm" style:rel-column-width="16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background-color="transparent" style:font-size-asian="11pt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23e64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68c8a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rsid="001afbd5" officeooo:paragraph-rsid="0023e64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85d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ad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85da9" fo:background-color="transparent" style:font-size-asian="12pt" style:font-weight-asian="normal" style:font-name-complex="Verdana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5ab89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fo:font-size="12pt" style:font-size-asian="12pt" style:font-size-complex="12pt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paragraph-rsid="0068c8a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79fc76" officeooo:paragraph-rsid="009fcb32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2pt" officeooo:rsid="0079fc76" officeooo:paragraph-rsid="00a8dc5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size="12pt" officeooo:rsid="0079fc76" officeooo:paragraph-rsid="00b1560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size="12pt" officeooo:rsid="00afd565" officeooo:paragraph-rsid="00afd565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cca4b" officeooo:paragraph-rsid="008cfc18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cca4b" officeooo:paragraph-rsid="0081bf9b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923c45" officeooo:paragraph-rsid="0081bf9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596c55" officeooo:paragraph-rsid="0081bf9b" style:font-size-asian="12pt" style:font-size-complex="12pt"/>
    </style:style>
    <style:style style:name="P28" style:family="paragraph" style:parent-style-name="Heading_20_3">
      <style:paragraph-properties fo:line-height="150%" fo:text-align="end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7d43d3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67b2d9" fo:background-color="transparent" style:font-size-asian="12pt" style:font-weight-asian="normal" style:font-name-complex="Verdana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font-size="12pt" officeooo:rsid="00108612" officeooo:paragraph-rsid="00b2cc22" style:font-size-asian="12pt" style:font-size-complex="12pt"/>
    </style:style>
    <style:style style:name="T1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style:font-name="Times New Roman" fo:language="pt" fo:country="BR" officeooo:rsid="0023339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Times New Roman" fo:language="pt" fo:country="BR" officeooo:rsid="00285d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Times New Roman" fo:language="pt" fo:country="BR" officeooo:rsid="002689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Times New Roman" fo:language="pt" fo:country="BR" officeooo:rsid="003db2f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officeooo:rsid="0168b38f" fo:background-color="transparent" loext:char-shading-value="0" style:font-name-complex="Verdana"/>
    </style:style>
    <style:style style:name="T7" style:family="text">
      <style:text-properties style:use-window-font-color="true" officeooo:rsid="01b4daef" fo:background-color="transparent" loext:char-shading-value="0" style:font-name-complex="Verdana"/>
    </style:style>
    <style:style style:name="T8" style:family="text">
      <style:text-properties style:use-window-font-color="true" officeooo:rsid="00285da9" fo:background-color="transparent" loext:char-shading-value="0" style:font-name-complex="Verdana"/>
    </style:style>
    <style:style style:name="T9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0" style:family="text">
      <style:text-properties style:use-window-font-color="true" fo:font-weight="bold" officeooo:rsid="0045013e" fo:background-color="transparent" loext:char-shading-value="0" style:font-weight-asian="bold" style:font-name-complex="Verdana" style:font-weight-complex="bold"/>
    </style:style>
    <style:style style:name="T11" style:family="text">
      <style:text-properties officeooo:rsid="001c7c9d"/>
    </style:style>
    <style:style style:name="T12" style:family="text">
      <style:text-properties officeooo:rsid="0021eed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afbd5"/>
    </style:style>
    <style:style style:name="T15" style:family="text">
      <style:text-properties style:font-name="Times New Roman" officeooo:rsid="00246de7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 style:font-name-complex="Verdana"/>
    </style:style>
    <style:style style:name="T18" style:family="text">
      <style:text-properties officeooo:rsid="0029adc3" fo:background-color="transparent" loext:char-shading-value="0" style:font-name-complex="Verdana"/>
    </style:style>
    <style:style style:name="T19" style:family="text">
      <style:text-properties fo:background-color="transparent" loext:char-shading-value="0" style:font-name-asian="Verdana" style:font-name-complex="Verdana"/>
    </style:style>
    <style:style style:name="T20" style:family="text">
      <style:text-properties officeooo:rsid="01648012" fo:background-color="transparent" loext:char-shading-value="0" style:font-name-asian="Verdana" style:font-name-complex="Verdana"/>
    </style:style>
    <style:style style:name="T21" style:family="text">
      <style:text-properties officeooo:rsid="001c7c9d" fo:background-color="transparent" loext:char-shading-value="0"/>
    </style:style>
    <style:style style:name="T22" style:family="text">
      <style:text-properties officeooo:rsid="0087e8bf" fo:background-color="transparent" loext:char-shading-value="0"/>
    </style:style>
    <style:style style:name="T23" style:family="text">
      <style:text-properties officeooo:rsid="005ab89a" fo:background-color="transparent" loext:char-shading-value="0"/>
    </style:style>
    <style:style style:name="T24" style:family="text">
      <style:text-properties officeooo:rsid="0078150e" fo:background-color="transparent" loext:char-shading-value="0"/>
    </style:style>
    <style:style style:name="T25" style:family="text">
      <style:text-properties officeooo:rsid="0082328a" fo:background-color="transparent" loext:char-shading-value="0"/>
    </style:style>
    <style:style style:name="T26" style:family="text">
      <style:text-properties officeooo:rsid="00246de7"/>
    </style:style>
    <style:style style:name="T27" style:family="text">
      <style:text-properties officeooo:rsid="00415d59"/>
    </style:style>
    <style:style style:name="T28" style:family="text">
      <style:text-properties officeooo:rsid="0051de8c"/>
    </style:style>
    <style:style style:name="T29" style:family="text">
      <style:text-properties officeooo:rsid="005c2099"/>
    </style:style>
    <style:style style:name="T30" style:family="text">
      <style:text-properties officeooo:rsid="0060d599"/>
    </style:style>
    <style:style style:name="T31" style:family="text">
      <style:text-properties officeooo:rsid="008f6c3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afbd5" style:font-weight-asian="bold" style:font-weight-complex="bold"/>
    </style:style>
    <style:style style:name="T34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36" style:family="text">
      <style:text-properties fo:font-weight="bold" officeooo:rsid="0045013e" fo:background-color="transparent" loext:char-shading-value="0" style:font-weight-asian="bold" style:font-name-complex="Verdana" style:font-weight-complex="bold"/>
    </style:style>
    <style:style style:name="T37" style:family="text">
      <style:text-properties officeooo:rsid="0097c03d"/>
    </style:style>
    <style:style style:name="T38" style:family="text">
      <style:text-properties officeooo:rsid="0098dce7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b2cc22" style:font-size-asian="12pt" style:font-size-complex="12pt"/>
    </style:style>
    <style:style style:name="T41" style:family="text">
      <style:text-properties fo:font-size="12pt" officeooo:rsid="00b15607" fo:background-color="transparent" loext:char-shading-value="0" style:font-size-asian="12pt" style:font-size-complex="12pt"/>
    </style:style>
    <style:style style:name="T42" style:family="text">
      <style:text-properties officeooo:rsid="0081bf9b"/>
    </style:style>
    <style:style style:name="T43" style:family="text">
      <style:text-properties officeooo:rsid="00afd565"/>
    </style:style>
    <style:style style:name="T44" style:family="text">
      <style:text-properties officeooo:rsid="00b2cc22"/>
    </style:style>
    <style:style style:name="T45" style:family="text">
      <style:text-properties fo:color="#ff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5546/2015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48" text:name="numeroDocumento"/>
        <text:user-field-decl office:value-type="string" office:string-value="Escala de plantão nos finais de semana de Maio/2017. Procuradorias da República no Estado de Mato Grosso do Sul, Unidades de Campo Grande, Coxim, Corumbá e Três Lagoas." text:name="resumo"/>
        <text:user-field-decl office:value-type="string" office:string-value="EMERSON KALIF SIQUEIRA" text:name="nomeProcurador"/>
        <text:user-field-decl office:value-type="string" office:string-value="02 DE MAIO DE 2017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2.278cm" svg:y="-0.146cm" svg:width="5.244cm" svg:height="1.515cm" draw:z-index="0"><draw:text-box><text:p text:style-name="P2"/></draw:text-box></draw:frame>MINISTÉRIO PÚBLICO FEDERAL</text:p>
      <text:p text:style-name="P1">PROCURADORIA DA REPÚBLICA EM MATO GROSSO DO SUL</text:p>
      <text:p text:style-name="P3">GABINETE DO PROCURADOR-CHEFE</text:p>
      <text:p text:style-name="P6"/>
      <text:p text:style-name="P6"/>
      <text:p text:style-name="P6"><text:span text:style-name="T39">PORTARIA PRMS </text:span><text:span text:style-name="T40">n</text:span><text:span text:style-name="T39">º </text:span><text:span text:style-name="T41">136</text:span><text:span text:style-name="T39">, DE </text:span><text:span text:style-name="T39"><text:user-field-get text:name="data">02 DE MAIO DE 2017</text:user-field-get></text:span>.</text:p>
      <text:p text:style-name="P5"/>
      <text:p text:style-name="P5"/>
      <text:p text:style-name="P18"><text:user-field-get text:name="resumo">Escala de plantão nos finais de semana de Maio/2017. Procuradorias da República no Estado de Mato Grosso do Sul, Unidades de Campo Grande, Coxim, Corumbá e Três Lagoas.</text:user-field-get></text:p>
      <text:p text:style-name="P7"/>
      <text:p text:style-name="P8"/>
      <text:p text:style-name="P16">O PROCURADOR-CHEFE<text:span text:style-name="T29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1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1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1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1">15</text:span></text:a><text:span text:style-name="T11">, considerando o teor da </text:span><text:a xlink:type="simple" xlink:href="http://bibliotecadigital.mpf.mp.br/bdmpf/bitstream/handle/11549/49272/RES_CSMPF_2015_159.pdf?sequence=6&amp;isAllowed=y" text:style-name="Internet_20_link" text:visited-style-name="Visited_20_Internet_20_Link"><text:span text:style-name="T11">Resolução CSMPF nº 159, de 6 de outubro de 2015</text:span></text:a><text:span text:style-name="T11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1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2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8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 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janeir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o de 2016</text:span></text:a><text:span text:style-name="T21">,</text:span><text:span text:style-name="T16"> </text:span><text:span text:style-name="T24">RESOLVE</text:span><text:span text:style-name="T16">:</text:span></text:p>
      <text:p text:style-name="P17"/>
      <text:p text:style-name="P9"><text:span text:style-name="T32">Art. </text:span><text:span text:style-name="T33">1</text:span><text:span text:style-name="T32">º</text:span> D<text:span text:style-name="T12">esignar os Procuradores da República, abaixo nominados, </text:span><text:span text:style-name="T1">para o exercício de plantão, como representante</text:span><text:span text:style-name="T2">s</text:span><text:span text:style-name="T1"> do Ministério Público Federal </text:span><text:span text:style-name="T3">perante</text:span><text:span text:style-name="T1"> </text:span><text:span text:style-name="T4">a </text:span><text:span text:style-name="T5">1</text:span><text:span text:style-name="T1">ª, </text:span><text:span text:style-name="T5">3</text:span><text:span text:style-name="T1">ª, </text:span><text:span text:style-name="T5">4ª</text:span><text:span text:style-name="T1"> e </text:span><text:span text:style-name="T5">7</text:span><text:span text:style-name="T1">ª Subseções Judiciárias da Justiça Federal em Mato Grosso do Sul,</text:span> <text:span text:style-name="T26">n</text:span><text:span text:style-name="T13">os </text:span><text:span text:style-name="T14">finais de semana </text:span><text:span text:style-name="T15">constantes do quadro a seguir</text:span><text:span text:style-name="T14">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Período</text:p>
          </table:table-cell>
          <table:table-cell table:style-name="Tabela1.A1" office:value-type="string">
            <text:p text:style-name="P19">Procurador <text:span text:style-name="T28">(a) </text:span>da República</text:p>
          </table:table-cell>
          <table:table-cell table:style-name="Tabela1.C1" office:value-type="string">
            <text:p text:style-name="P19">Ofício de Lotação</text:p>
          </table:table-cell>
        </table:table-row>
        <table:table-row>
          <table:table-cell table:style-name="Tabela1.A2" office:value-type="string">
            <text:p text:style-name="P24"><text:span text:style-name="T30">06 e 07 </text:span>de <text:span text:style-name="T42">maio</text:span> de 201<text:span text:style-name="T37">7</text:span></text:p>
          </table:table-cell>
          <table:table-cell table:style-name="Tabela1.B2" office:value-type="float" office:value="0">
            <text:p text:style-name="P23">Danilce Vanessa Arte Ortiz Camy</text:p>
          </table:table-cell>
          <table:table-cell table:style-name="Tabela1.C2" office:value-type="string">
            <text:p text:style-name="P20"><text:span text:style-name="T43">1</text:span>º Ofício da PR/MS</text:p>
          </table:table-cell>
        </table:table-row>
        <table:table-row>
          <table:table-cell table:style-name="Tabela1.A2" office:value-type="string">
            <text:p text:style-name="P26"><text:span text:style-name="T42">13 e 14</text:span> de <text:span text:style-name="T42">maio </text:span>de 201<text:span text:style-name="T37">7</text:span></text:p>
          </table:table-cell>
          <table:table-cell table:style-name="Tabela1.B2" office:value-type="float" office:value="0">
            <text:p text:style-name="P23">Emerson Kalif Siqueira</text:p>
          </table:table-cell>
          <table:table-cell table:style-name="Tabela1.C3" office:value-type="string">
            <text:p text:style-name="P21"><text:span text:style-name="T43">5</text:span>º Ofício da PR/MS</text:p>
          </table:table-cell>
        </table:table-row>
        <table:table-row>
          <table:table-cell table:style-name="Tabela1.A2" office:value-type="string">
            <text:p text:style-name="P27"><text:span text:style-name="T42">20 a 21 </text:span>de <text:span text:style-name="T42">maio</text:span> de 201<text:span text:style-name="T37">7</text:span></text:p>
          </table:table-cell>
          <table:table-cell table:style-name="Tabela1.B2" office:value-type="float" office:value="0">
            <text:p text:style-name="P23">Jairo da Silva</text:p>
          </table:table-cell>
          <table:table-cell table:style-name="Tabela1.C4" office:value-type="string">
            <text:p text:style-name="P22"><text:span text:style-name="T43">2</text:span>º Ofício da PR<text:span text:style-name="T31">M/</text:span></text:p>
            <text:p text:style-name="P22"><text:span text:style-name="T31">Três Lagoas</text:span>/M<text:span text:style-name="T27">S</text:span></text:p>
          </table:table-cell>
        </table:table-row>
        <table:table-row>
          <table:table-cell table:style-name="Tabela1.A2" office:value-type="string">
            <text:p text:style-name="P25"><text:span text:style-name="T38">27 a 28 de maio </text:span>de 201<text:span text:style-name="T37">7</text:span></text:p>
          </table:table-cell>
          <table:table-cell table:style-name="Tabela1.B2" office:value-type="float" office:value="0">
            <text:p text:style-name="P23">Emerson Kalif Siqueira</text:p>
          </table:table-cell>
          <table:table-cell table:style-name="Tabela1.C5" office:value-type="string">
            <text:p text:style-name="P21"><text:span text:style-name="T43">5</text:span>º Ofício da PR/MS</text:p>
          </table:table-cell>
        </table:table-row>
      </table:table>
      <text:p text:style-name="P10"/>
      <text:p text:style-name="P12"><text:span text:style-name="T35">A</text:span><text:span text:style-name="T34">rt. </text:span><text:span text:style-name="T36">2</text:span><text:span text:style-name="T34">º</text:span><text:span text:style-name="T17"> Dê-se</text:span><text:span text:style-name="T19"> </text:span><text:span text:style-name="T17">ciência</text:span><text:span text:style-name="T19"> </text:span><text:span text:style-name="T17">da</text:span><text:span text:style-name="T19"> </text:span><text:span text:style-name="T17">presente</text:span><text:span text:style-name="T19"> </text:span><text:span text:style-name="T17">Portaria</text:span><text:span text:style-name="T19"> </text:span><text:span text:style-name="T6">aos </text:span><text:span text:style-name="T7">Exmos. Srs. </text:span><text:span text:style-name="T6">Pro</text:span><text:span text:style-name="T8">curadores da República.</text:span></text:p>
      <text:p text:style-name="P15"/>
      <text:p text:style-name="P13"><text:span text:style-name="T9">Art. </text:span><text:span text:style-name="T10">3</text:span><text:span text:style-name="T9">º</text:span><text:span text:style-name="T8"> </text:span><text:span text:style-name="T20">P</text:span><text:span text:style-name="T17">ublique-se no</text:span><text:span text:style-name="T19"> </text:span><text:span text:style-name="T17">DMPF-</text:span><text:span text:style-name="T18">e.</text:span></text:p>
      <text:p text:style-name="P14"/>
      <text:p text:style-name="P29"/>
      <text:p text:style-name="P29"/>
      <text:p text:style-name="P30"><text:user-field-get text:name="nomeProcurador">EMERSON KALIF SIQUEIRA</text:user-field-get></text:p>
      <text:p text:style-name="P30"/>
      <text:p text:style-name="P31"><text:span text:style-name="T45">Este texto não substitui o</text:span> <text:a xlink:type="simple" xlink:href="http://textual.pgr.mpf.mp.br/aplicativos/bases/DiarioMPF/EDMPF-ADM/DMPF-ADMINISTRATIVO-2017-05-04.pdf" text:style-name="Internet_20_link" text:visited-style-name="Visited_20_Internet_20_Link">publicado no </text:a><text:a xlink:type="simple" xlink:href="http://textual.pgr.mpf.mp.br/aplicativos/bases/DiarioMPF/EDMPF-ADM/DMPF-ADMINISTRATIVO-2017-05-04.pdf" text:style-name="Internet_20_link" text:visited-style-name="Visited_20_Internet_20_Link"><text:span text:style-name="T44">DMPF-e - ADMINISTRATIVO de 06/05/2017, n. 82, p. 6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line-height="150%" fo:text-align="end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7d43d3" fo:background-color="transparent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PR-MS-00009330/2017 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2H49M38S</meta:editing-duration>
    <meta:editing-cycles>144</meta:editing-cycles>
    <dc:date>2017-05-15T15:18:56.594000000</dc:date>
    <dc:creator>PRMS MPF</dc:creator>
    <meta:printed-by>PRMS MPF</meta:printed-by>
    <meta:print-date>2016-06-30T15:21:56.122000000</meta:print-date>
    <meta:document-statistic meta:table-count="1" meta:image-count="1" meta:object-count="0" meta:page-count="1" meta:paragraph-count="28" meta:word-count="267" meta:character-count="1503" meta:non-whitespace-character-count="1263"/>
  </office:meta>
</office:document-meta>
</file>