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11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1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04, DE 7 DE OUTUBRO DE 2016.</text:p>
      <text:p text:style-name="P4"/>
      <text:p text:style-name="P5"/>
      <text:p text:style-name="P5"/>
      <text:p text:style-name="P7"><text:span text:style-name="T5">O PROCURADOR-CHEFE SUBSTITUTO DA PROCURADORIA DA REPÚBLICA NO ESTADO DE SANTA CATARINA, </text:span><text:span text:style-name="T6">no uso das atribuições que lhe conferem o Ato Conjunto PGR/CASMPU Nº 01/2014 e a Portaria PGR Nº 740, de 25 de setembro de 2014, resolve:</text:span></text:p>
      <text:p text:style-name="P7"><text:span text:style-name="T7">Designar o Procurador da República Mário Roberto dos Santos</text:span><text:span text:style-name="Strong_20_Emphasis"><text:span text:style-name="T8">,</text:span></text:span><text:span text:style-name="T7"> com exercício na Procuradoria da República no Município de Joaçaba, para atuar, no período de 24 a 28 de outubro de 2016, como representante do Ministério Público Federal perante a Procuradoria da República no Município de Lages, sem prejuízo de suas atribuições originárias, </text:span><text:span text:style-name="T8">em virtude de férias do titular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0-11.pdf">Publicada no DMPF-e, Brasília, DF, 13 out. 2016, p. 4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5:06:38.72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6" meta:character-count="773"/>
  </office:meta>
</office:document-meta>
</file>