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</style:style>
    <style:style style:name="T1" style:family="text">
      <style:text-properties fo:color="#808080" style:font-name="Courier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/>
    </style:style>
    <style:style style:name="T2" style:family="text">
      <style:text-properties fo:language="pt" fo:country="PT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9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<text:span text:style-name="T1">PR-MG-00042282/2012</text:span><text:span text:style-name="T3"> </text:span></text:p>
      <text:p text:style-name="P9"/>
      <text:p text:style-name="P9"/>
      <text:p text:style-name="P6"><text:tab/><text:tab/><text:tab/><text:tab/>PORTARIA Nº 331, de 06 de novembro de 2012.</text:p>
      <text:p text:style-name="P9"/>
      <text:p text:style-name="P6"/>
      <text:p text:style-name="P11"><text:span text:style-name="T3">O PROCURADOR-CHEFE DA PROCURADORIA DA REPÚBLICA NO ESTADO DE MINAS GERAIS, </text:span><text:span text:style-name="T7">no uso da competência que lhe foi delegada pela Portaria PGR nº 591, de 20 de novembro 2008, alterada pela Portaria PGR nº 727, de 22 de dezembro 2011, </text:span><text:span text:style-name="T8">resolve</text:span><text:span text:style-name="T9">:</text:span></text:p>
      <text:p text:style-name="P12"/>
      <text:p text:style-name="P11"><text:span text:style-name="T4">Dispensar RODRIGO ALVES LINO</text:span><text:span text:style-name="T5">, matrícula 14151-8, ocupante do cargo de Técnico de Apoio Especializado - Transporte,</text:span><text:span text:style-name="T4"> da função de confiança de Chefe do Setor Administrativo, Código FC-1, da Procuradoria da República no Município de Varginha no Estado de Minas Gerais, a partir de 10 de outubro de 2012.</text:span></text:p>
      <text:p text:style-name="P12"/>
      <text:p text:style-name="P13"><text:s/></text:p>
      <text:p text:style-name="P12"/>
      <text:p text:style-name="P7">ADAILTON RAMOS DO NASCIMENTO</text:p>
      <text:p text:style-name="P15"><text:span text:style-name="T4">Procurador-Chefe</text:span><text:span text:style-name="T3"> </text:span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5"><text:a xlink:type="simple" xlink:href="http://bibliotecadigital.mpf.mp.br/xmlui/bitstream/handle/123456789/29501/DOU2_2012_11_08.pdf?sequence=1"><text:span text:style-name="T3">Publicado no Diário Oficial da União n. 216 de 08/11/2012, Seção 2 p. 60.</text:span></text:a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563cm" fo:margin-right="2.328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563cm" fo:margin-right="2.32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date>2014-09-12T09:34:13.89</dc:date>
    <meta:print-date>2007-10-19T16:31:00</meta:print-date>
    <meta:editing-cycles>9</meta:editing-cycles>
    <meta:editing-duration>PT574H15M53S</meta:editing-duration>
    <meta:generator>BrOffice.org/3.2$Win32 OpenOffice.org_project/320m18$Build-9502</meta:generator>
    <dc:creator>PGR PGR</dc:creator>
    <meta:document-statistic meta:table-count="0" meta:image-count="2" meta:object-count="0" meta:page-count="1" meta:paragraph-count="14" meta:word-count="136" meta:character-count="857"/>
  </office:meta>
</office:document-meta>
</file>