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officeooo:paragraph-rsid="0015d437" fo:background-color="transparen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Verdana" fo:font-size="10pt" officeooo:paragraph-rsid="0015d437" fo:background-color="transparen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style="italic" officeooo:paragraph-rsid="0015d437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761eb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761eb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761eb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015d437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Verdana" fo:font-size="10pt" officeooo:paragraph-rsid="0015d437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5d437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a7c13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fo:font-variant="normal" fo:text-transform="none" style:use-window-font-color="true" style:font-name="Verdana" fo:font-size="10pt" fo:letter-spacing="normal" fo:font-style="normal" fo:font-weight="normal" officeooo:rsid="001baca7" officeooo:paragraph-rsid="0015d437" fo:background-color="transparent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Verdana" fo:font-size="10pt" officeooo:rsid="001255a4" officeooo:paragraph-rsid="0015d437" style:font-size-asian="10pt" style:font-size-complex="10pt"/>
    </style:style>
    <style:style style:name="P13" style:family="paragraph" style:parent-style-name="Standard">
      <style:paragraph-properties fo:margin-left="10.028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Verdana" fo:font-size="10pt" fo:font-style="italic" officeooo:paragraph-rsid="0015d437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69cm" style:auto-text-indent="false" style:text-autospace="none"/>
      <style:text-properties style:use-window-font-color="true" style:font-name="Verdana" fo:font-size="10pt" officeooo:paragraph-rsid="001d8fe9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21cm" style:auto-text-indent="false" style:text-autospace="none"/>
      <style:text-properties style:use-window-font-color="true" style:font-name="Verdana" fo:font-size="10pt" officeooo:paragraph-rsid="001d04d4" fo:background-color="transparen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Verdana" fo:font-size="10pt" fo:font-style="italic" officeooo:paragraph-rsid="0015d437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/>
      <style:text-properties style:font-name="Verdana" fo:font-size="10pt" fo:font-weight="normal" officeooo:paragraph-rsid="0015d437" style:font-name-asian="TimesNewRomanPSMT" style:font-size-asian="10pt" style:font-weight-asian="normal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761eb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Verdana" fo:font-size="10pt" officeooo:rsid="001255a4" officeooo:paragraph-rsid="0015d437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Verdana" fo:font-size="10pt" officeooo:rsid="001255a4" officeooo:paragraph-rsid="00257469" style:font-size-asian="10pt" style:font-size-complex="10pt"/>
    </style:style>
    <style:style style:name="T1" style:family="text">
      <style:text-properties officeooo:rsid="00190639"/>
    </style:style>
    <style:style style:name="T2" style:family="text">
      <style:text-properties fo:font-style="normal" officeooo:rsid="00190639" style:font-style-asian="normal" style:font-style-complex="normal"/>
    </style:style>
    <style:style style:name="T3" style:family="text">
      <style:text-properties fo:font-style="normal" officeooo:rsid="001d8105" style:font-style-asian="normal" style:font-style-complex="normal"/>
    </style:style>
    <style:style style:name="T4" style:family="text">
      <style:text-properties fo:font-style="normal" officeooo:rsid="000f61e5" style:font-style-asian="normal" style:font-style-complex="normal"/>
    </style:style>
    <style:style style:name="T5" style:family="text">
      <style:text-properties fo:font-style="normal" officeooo:rsid="0015d437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8105" style:font-weight-asian="normal" style:font-weight-complex="normal"/>
    </style:style>
    <style:style style:name="T8" style:family="text">
      <style:text-properties fo:font-weight="normal" officeooo:rsid="00295aec" style:font-weight-asian="normal" style:font-weight-complex="normal"/>
    </style:style>
    <style:style style:name="T9" style:family="text">
      <style:text-properties fo:font-weight="normal" officeooo:rsid="00190639" style:font-weight-asian="normal" style:font-weight-complex="normal"/>
    </style:style>
    <style:style style:name="T10" style:family="text">
      <style:text-properties fo:font-weight="normal" officeooo:rsid="001ab621" style:font-weight-asian="normal" style:font-weight-complex="normal"/>
    </style:style>
    <style:style style:name="T11" style:family="text">
      <style:text-properties fo:font-weight="normal" officeooo:rsid="000f61e5" style:font-weight-asian="normal" style:font-weight-complex="normal"/>
    </style:style>
    <style:style style:name="T12" style:family="text">
      <style:text-properties fo:font-weight="normal" officeooo:rsid="0015d437" style:font-weight-asian="normal" style:font-weight-complex="normal"/>
    </style:style>
    <style:style style:name="T13" style:family="text">
      <style:text-properties fo:font-weight="normal" officeooo:rsid="0019565b" style:font-weight-asian="normal" style:font-weight-complex="normal"/>
    </style:style>
    <style:style style:name="T14" style:family="text">
      <style:text-properties fo:font-weight="normal" officeooo:rsid="0019f6f1" style:font-weight-asian="normal" style:font-weight-complex="normal"/>
    </style:style>
    <style:style style:name="T15" style:family="text">
      <style:text-properties fo:font-weight="normal" officeooo:rsid="00150008" style:font-weight-asian="normal" style:font-weight-complex="normal"/>
    </style:style>
    <style:style style:name="T16" style:family="text">
      <style:text-properties fo:font-weight="normal" officeooo:rsid="00184731" style:font-weight-asian="normal" style:font-weight-complex="normal"/>
    </style:style>
    <style:style style:name="T17" style:family="text">
      <style:text-properties fo:font-weight="normal" officeooo:rsid="001a7c13" style:font-weight-asian="normal" style:font-weight-complex="normal"/>
    </style:style>
    <style:style style:name="T18" style:family="text">
      <style:text-properties fo:font-weight="normal" officeooo:rsid="001b677d" style:font-weight-asian="normal" style:font-weight-complex="normal"/>
    </style:style>
    <style:style style:name="T19" style:family="text">
      <style:text-properties fo:font-weight="normal" officeooo:rsid="001d8fe9" style:font-weight-asian="normal" style:font-weight-complex="normal"/>
    </style:style>
    <style:style style:name="T20" style:family="text">
      <style:text-properties officeooo:rsid="001ab621"/>
    </style:style>
    <style:style style:name="T21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237f4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0f61e5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1baca7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5d437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1f65d7" style:font-style-asian="normal" style:font-weight-asian="normal" style:font-style-complex="normal" style:font-weight-complex="normal"/>
    </style:style>
    <style:style style:name="T27" style:family="text">
      <style:text-properties officeooo:rsid="0015d437"/>
    </style:style>
    <style:style style:name="T28" style:family="text">
      <style:text-properties officeooo:rsid="001f1133"/>
    </style:style>
    <style:style style:name="T29" style:family="text">
      <style:text-properties fo:font-weight="bold" officeooo:rsid="00295aec" style:font-weight-asian="bold" style:font-weight-complex="bold"/>
    </style:style>
    <style:style style:name="T30" style:family="text">
      <style:text-properties fo:font-weight="bold" officeooo:rsid="0015d437" style:font-weight-asian="bold" style:font-weight-complex="bold"/>
    </style:style>
    <style:style style:name="T31" style:family="text">
      <style:text-properties fo:font-weight="bold" officeooo:rsid="00190639" style:font-weight-asian="bold" style:font-weight-complex="bold"/>
    </style:style>
    <style:style style:name="T32" style:family="text">
      <style:text-properties fo:font-weight="bold" officeooo:rsid="000f61e5" style:font-weight-asian="bold" style:font-weight-complex="bold"/>
    </style:style>
    <style:style style:name="T33" style:family="text">
      <style:text-properties officeooo:rsid="00257469"/>
    </style:style>
    <style:style style:name="T34" style:family="text">
      <style:text-properties officeooo:rsid="0026d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6">MINISTÉRIO PÚBLICO FEDERAL</text:p>
      <text:p text:style-name="P5">Procuradoria da República n<text:span text:style-name="T28">o Maranhão</text:span></text:p>
      <text:p text:style-name="P4">Gabinete da Procuradora-Chefe</text:p>
      <text:p text:style-name="P1"/>
      <text:p text:style-name="P7">PORTARIA Nº <text:span text:style-name="T1">7</text:span><text:span text:style-name="T27">2</text:span>, DE 9 DE <text:span text:style-name="T1">OUTUBRO</text:span> DE 2014</text:p>
      <text:p text:style-name="P3"/>
      <text:p text:style-name="P3"/>
      <text:p text:style-name="P13"><text:span text:style-name="T2">SUBSTITUIÇÕES</text:span><text:span text:style-name="T3"> DO</text:span><text:span text:style-name="T4">S</text:span><text:span text:style-name="T3"> M</text:span><text:span text:style-name="T4">ESES</text:span><text:span text:style-name="T3"> DE OUTUBRO,</text:span><text:span text:style-name="T2"> NOVEMBRO</text:span><text:span text:style-name="T3"> <text:s/></text:span><text:span text:style-name="T4">E DEZEMBRO </text:span><text:span text:style-name="T3">DE 2014 </text:span><text:span text:style-name="T4">DA PRM </text:span><text:span text:style-name="T5">IMPERATRIZ</text:span><text:span text:style-name="T4">/MA.</text:span></text:p>
      <text:p text:style-name="P16"/>
      <text:p text:style-name="P8"><text:span text:style-name="T7">A PROCURADORA-CHEFE DA PROCURADORIA DA REPÚBLICA NO MARANHÃO, no exercício d</text:span><text:span text:style-name="T13">e suas</text:span><text:span text:style-name="T7"> atribuições </text:span><text:span text:style-name="T14">e</text:span><text:span text:style-name="T7">, </text:span><text:span text:style-name="T8">conforme </text:span><text:span text:style-name="T7">Ato Conjunto PGR/CASMPU nº 1/2014 </text:span><text:span text:style-name="T8">e Portaria PGR nº 740, de 25 de setembro de 2014, publicado no DOU Seção 1, de 26 de setembro de 2014, </text:span><text:span text:style-name="T29">RESOLVE:</text:span></text:p>
      <text:p text:style-name="P2"/>
      <text:p text:style-name="P10"><text:span text:style-name="T6">Art. </text:span><text:span text:style-name="T12">1º. </text:span><text:span text:style-name="T9">O afastamento no período de </text:span><text:span text:style-name="T30">29</text:span><text:span text:style-name="T31">/10/2014 a </text:span><text:span text:style-name="T30">9</text:span><text:span text:style-name="T31">/11/2014</text:span><text:span text:style-name="T9"> </text:span><text:span text:style-name="T10">do titular do </text:span><text:span text:style-name="T12">2</text:span><text:span text:style-name="T10">º Ofício da PRM/</text:span><text:span text:style-name="T12">Imperatriz</text:span><text:span text:style-name="T10">/MA, </text:span><text:span text:style-name="T18">Dr. GUILHERME GARCIA VIRGÍLIO,</text:span><text:span text:style-name="T10"> </text:span><text:span text:style-name="T23">em razão do gozo de férias </text:span><text:span text:style-name="T26">regulamentares</text:span><text:span text:style-name="T9">, gerará </text:span><text:span text:style-name="T10">substituição ao titular do </text:span><text:span text:style-name="T12">1</text:span><text:span text:style-name="T10">º Ofício da PRM/</text:span><text:span text:style-name="T19">Imperatriz</text:span><text:span text:style-name="T10">/</text:span><text:span text:style-name="T11">MA, </text:span><text:span text:style-name="T17">Dr. </text:span><text:span text:style-name="Strong_20_Emphasis"><text:span text:style-name="T15">P</text:span></text:span><text:span text:style-name="Strong_20_Emphasis"><text:span text:style-name="T17">EDRO MELO POUCHAIM RIBEIRO</text:span></text:span><text:span text:style-name="Strong_20_Emphasis"><text:span text:style-name="T16">.</text:span></text:span></text:p>
      <text:p text:style-name="P9"/>
      <text:p text:style-name="P14"><text:span text:style-name="T6">Art. 2º. <text:s/></text:span><text:span text:style-name="T9">O afastamento no período de </text:span><text:span text:style-name="T32">10</text:span><text:span text:style-name="T31">/1</text:span><text:span text:style-name="T32">1</text:span><text:span text:style-name="T31">/2014 a </text:span><text:span text:style-name="T32">23</text:span><text:span text:style-name="T31">/11/2014</text:span><text:span text:style-name="T9"> </text:span><text:span text:style-name="T10">do titular do 1º Ofício da PRM/</text:span><text:span text:style-name="T12">Imperatriz</text:span><text:span text:style-name="T10">/MA, </text:span><text:span text:style-name="T17">Dr. </text:span><text:span text:style-name="Strong_20_Emphasis"><text:span text:style-name="T15">P</text:span></text:span><text:span text:style-name="Strong_20_Emphasis"><text:span text:style-name="T17">EDRO MELO POUCHAIM RIBEIRO,</text:span></text:span><text:span text:style-name="T10"> </text:span><text:span text:style-name="T9">para fins de participação no </text:span><text:span text:style-name="T11">10º Curso de Ingresso e Vitaliciamento da PGR</text:span><text:span text:style-name="T9">, gerará </text:span><text:span text:style-name="T10">substituição ao titular do 2º Ofício da PRM/</text:span><text:span text:style-name="T19">Imperatriz</text:span><text:span text:style-name="T10">/</text:span><text:span text:style-name="T11">MA, </text:span><text:span text:style-name="T18">Dr. GUILHERME GARCIA VIRGÍLIO.</text:span></text:p>
      <text:p text:style-name="P2"/>
      <text:p text:style-name="P15">Art. <text:span text:style-name="T20">3</text:span>º. <text:s/><text:span text:style-name="T9">O afastamento no período de </text:span><text:span text:style-name="T30">10</text:span><text:span text:style-name="T31">/1</text:span><text:span text:style-name="T30">2</text:span><text:span text:style-name="T31">/2014 a </text:span><text:span text:style-name="T30">19</text:span><text:span text:style-name="T31">/1</text:span><text:span text:style-name="T30">2</text:span><text:span text:style-name="T31">/2014</text:span><text:span text:style-name="T9"> </text:span><text:span text:style-name="T10">do titular do </text:span><text:span text:style-name="T12">1</text:span><text:span text:style-name="T10">º Ofício da PRM/</text:span><text:span text:style-name="T12">Imperatriz</text:span><text:span text:style-name="T10">/MA, </text:span><text:span text:style-name="T17">Dr. </text:span><text:span text:style-name="Strong_20_Emphasis"><text:span text:style-name="T15">P</text:span></text:span><text:span text:style-name="Strong_20_Emphasis"><text:span text:style-name="T17">EDRO MELO POUCHAIM RIBEIRO,</text:span></text:span><text:span text:style-name="T10"> </text:span><text:span text:style-name="T23">em razão do gozo de férias</text:span><text:span text:style-name="T9">, gerará </text:span><text:span text:style-name="T10">substituição ao titular do </text:span><text:span text:style-name="T12">2</text:span><text:span text:style-name="T10">º Ofício da PRM/</text:span><text:span text:style-name="T12">Imperatriz</text:span><text:span text:style-name="T10">/</text:span><text:span text:style-name="T11">MA, </text:span><text:span text:style-name="T18">Dr. GUILHERME GARCIA VIRGÍLIO.</text:span></text:p>
      <text:p text:style-name="P11"/>
      <text:p text:style-name="P9"><text:span text:style-name="T24">Art. </text:span><text:span text:style-name="T25">4</text:span><text:span text:style-name="T24">º. </text:span><text:span text:style-name="T21">Esta portaria entrará em vigor na data de sua publicação, </text:span><text:span text:style-name="T22">com efeitos a partir de 29/10/2014.</text:span></text:p>
      <text:p text:style-name="P17"/>
      <text:p text:style-name="P12"/>
      <text:p text:style-name="P12"/>
      <text:p text:style-name="P19">CAROLINA DA HORA MESQUITA HÖHN</text:p>
      <text:p text:style-name="P19"/>
      <text:p text:style-name="P19"/>
      <text:p text:style-name="P20"><text:a xlink:type="simple" xlink:href="http://bibliotecadigital.mpf.mp.br/xmlui/bitstream/handle/123456789/61305/DMPF-ADMINISTRATIVO-2014-11-19_215.pdf?sequence=1"><text:span text:style-name="T33">Publicado no DMPF-e de 20/11/</text:span></text:a><text:a xlink:type="simple" xlink:href="http://bibliotecadigital.mpf.mp.br/xmlui/bitstream/handle/123456789/61305/DMPF-ADMINISTRATIVO-2014-11-19_215.pdf?sequence=1"><text:span text:style-name="T34">2014, Nº 215, Administrativo, p. 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6:45:13.21</meta:creation-date>
    <dc:date>2015-02-13T15:07:58.15</dc:date>
    <meta:editing-duration>PT31M45S</meta:editing-duration>
    <meta:editing-cycles>14</meta:editing-cycles>
    <meta:generator>LibreOffice/3.6$Windows_x86 LibreOffice_project/e29a214-2bbed72-0621de6-a97528c-8f066d</meta:generator>
    <meta:print-date>2014-10-10T15:36:11.81</meta:print-date>
    <meta:document-statistic meta:table-count="0" meta:image-count="1" meta:object-count="0" meta:page-count="1" meta:paragraph-count="13" meta:word-count="240" meta:character-count="1521" meta:non-whitespace-character-count="1289"/>
  </office:meta>
</office:document-meta>
</file>