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text-properties fo:font-variant="small-caps"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P6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/text:span><text:span text:style-name="T1">PORTARIA PGR N.º 607 DE 11 DE NOVEMBRO DE 2011</text:span></text:p>
      <text:p text:style-name="P1"><text:tab/>O PROCURADOR-GERAL DA REPÚBLICA, no uso de suas atribuições, tendo em vista o constante no Procedimento Administrativo MPF/PGR nº 1.00.000.015273/2011-64, resolve:</text:p>
      <text:p text:style-name="P2"><text:span text:style-name="T2">Designar a Subprocuradora-Geral da República SANDRA VERÔNICA CUREAU para, na qualidade de representante do Ministério Público Federal, participar das </text:span><text:span text:style-name="T4">"VIII Jornadas Luso-Brasileiras de Direito do Ambiente”</text:span><text:span text:style-name="T2">, a realizar-se em Lisboa, Portugal, nos dias 12, 13 e 14 de dezembro de 2011, ficando autorizado, em consequência, o seu afastamento do País, com ônus, no período de 10 </text:span><text:span text:style-name="T3">a 16</text:span><text:span text:style-name="T2"> de dezembro de 2011.</text:span></text:p>
      <text:p text:style-name="P3">ROBERTO MONTEIRO GURGEL SANTOS</text:p>
      <text:p text:style-name="P4"/>
      <text:p text:style-name="P5"><text:a xlink:type="simple" xlink:href="http://bibliotecadigital.mpf.mp.br/xmlui/bitstream/handle/123456789/36488/DOU2_2011_11_14.pdf?sequence=1">Publicado no Diário Oficial da União nº 218 de 14/11/2011, seção 2, página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date>2014-04-25T16:24:15.72</dc:date>
    <meta:print-date>2011-11-10T14:52:13</meta:print-date>
    <dc:language>pt-BR</dc:language>
    <meta:editing-cycles>45</meta:editing-cycles>
    <meta:editing-duration>PT01H06M49S</meta:editing-duration>
    <dc:creator>PGR PGR</dc:creator>
    <meta:document-statistic meta:table-count="0" meta:image-count="0" meta:object-count="0" meta:page-count="1" meta:paragraph-count="5" meta:word-count="111" meta:character-count="719"/>
    <meta:user-defined meta:name="Info 1"/>
    <meta:user-defined meta:name="Info 2"/>
    <meta:user-defined meta:name="Info 3"/>
    <meta:user-defined meta:name="Info 4"/>
  </office:meta>
</office:document-meta>
</file>