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7cm" style:rel-column-width="34828*"/>
    </style:style>
    <style:style style:name="Tabela1.B" style:family="table-column">
      <style:table-column-properties style:column-width="7.976cm" style:rel-column-width="307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0e9359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0e9359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officeooo:paragraph-rsid="000e9359" style:font-size-asian="12pt" style:font-weight-asian="normal" style:font-name-complex="Futura Bk BT" style:font-size-complex="12pt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officeooo:rsid="00162a9d" officeooo:paragraph-rsid="00162a9d" style:font-size-asian="12pt" style:font-weight-asian="normal" style:font-name-complex="Futura Bk BT" style:font-size-complex="12pt" style:font-weight-complex="normal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24af0" style:font-size-asian="11pt" style:font-size-complex="11pt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style:line-height-at-least="0.12cm" fo:text-align="justify" style:justify-single-word="false" fo:text-indent="1.268cm" style:auto-text-indent="false"/>
      <style:text-properties style:font-name="Futura Bk BT" fo:font-size="12pt" style:font-size-asian="12pt" style:font-name-complex="Futura Bk BT" style:font-size-complex="12pt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style:font-size-asian="12pt" style:font-name-complex="Futura Bk BT" style:font-size-complex="12pt"/>
    </style:style>
    <style:style style:name="P16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0e9359" style:font-size-asian="12pt" style:font-name-complex="Futura Bk B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paragraph-rsid="000b763a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rsid="000b763a" officeooo:paragraph-rsid="000b763a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0cf17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0cf178" officeooo:paragraph-rsid="000cf17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1293bb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6" style:family="paragraph" style:parent-style-name="Standard">
      <style:paragraph-properties style:line-height-at-least="0.12cm" fo:text-align="center" style:justify-single-word="false"/>
      <style:text-properties officeooo:paragraph-rsid="00162a9d"/>
    </style:style>
    <style:style style:name="P2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officeooo:paragraph-rsid="000e9359" style:font-size-asian="12pt" style:font-weight-asian="normal" style:font-name-complex="Futura Bk BT" style:font-size-complex="12pt" style:font-weight-complex="normal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62a9d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5c85f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14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style:use-window-font-color="true" style:font-name="Futura Bk BT" fo:font-size="12pt" fo:language="pt" fo:country="BR" officeooo:rsid="00124af0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use-window-font-color="true" style:font-name="Futura Bk BT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font-name-asian="TimesNewRomanPS-BoldMT" style:font-name-complex="TimesNewRomanPS-BoldMT"/>
    </style:style>
    <style:style style:name="T19" style:family="text">
      <style:text-properties style:font-name="Times New Roman" style:font-name-asian="TimesNewRomanPS-BoldMT" style:font-name-complex="TimesNewRomanPS-BoldMT"/>
    </style:style>
    <style:style style:name="T20" style:family="text">
      <style:text-properties officeooo:rsid="000b4468"/>
    </style:style>
    <style:style style:name="T21" style:family="text">
      <style:text-properties officeooo:rsid="000e9359"/>
    </style:style>
    <style:style style:name="T22" style:family="text">
      <style:text-properties officeooo:rsid="000ff069"/>
    </style:style>
    <style:style style:name="T23" style:family="text">
      <style:text-properties officeooo:rsid="00113669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293bb"/>
    </style:style>
    <style:style style:name="T26" style:family="text">
      <style:text-properties officeooo:rsid="0014710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text:tab/><text:span text:style-name="T25"> <text:tab/>PR-RR-00003778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8" text:outline-level="7"/>
      <text:p text:style-name="P12"/>
      <text:p text:style-name="P1"><draw:line text:anchor-type="char" draw:z-index="7" draw:style-name="gr1" draw:text-style-name="P29" svg:x1="0cm" svg:y1="-0.09cm" svg:x2="16.976cm" svg:y2="-0.09cm"><text:p/></draw:line><draw:line text:anchor-type="char" draw:z-index="8" draw:style-name="gr1" draw:text-style-name="P29" svg:x1="0cm" svg:y1="0cm" svg:x2="16.997cm" svg:y2="0cm"><text:p/></draw:line></text:p>
      <text:p text:style-name="P9">PORTARIA PR-RR Nº 0<text:span text:style-name="T23">36</text:span> <text:span text:style-name="T26">DE</text:span> <text:span text:style-name="T21">17</text:span><text:span text:style-name="T20"> </text:span><text:span text:style-name="T26">DE</text:span><text:span text:style-name="T20"> </text:span><text:span text:style-name="T26">MARÇO DE</text:span><text:span text:style-name="T20"> 2014</text:span><text:tab/> </text:p>
      <text:p text:style-name="P8"><text:tab/><text:span text:style-name="T24"><text:tab/><text:tab/><text:tab/><text:tab/></text:span></text:p>
      <text:p text:style-name="P10"><text:span text:style-name="T13"><text:tab/></text:span><text:span text:style-name="T14">O PROCURADOR-CHEFE DA PROCURADORIA DA REPÚBLICA NO ESTADO DE RORAIMA, no uso das atribuições que lhe são conferidas pela Portaria PGR nº 696 de 30 de setembro de 2013, e no uso da competência fixada no art. 106, </text:span><text:span text:style-name="T15">XX</text:span><text:span text:style-name="T14">, do Regimento Interno <text:s/>do Ministério Público Federal – MPF (Portaria nº 591, de 20/11/2008 e atualizações)</text:span><text:span text:style-name="T16">,</text:span></text:p>
      <text:p text:style-name="P14"/>
      <text:p text:style-name="P16">CONSIDERANDO necessidade de reorganizar a escala de plantão em virtude da nomeação d<text:span text:style-name="T21">os </text:span>servidor<text:span text:style-name="T21">es CAYO CEZAR DUTRA e SUELEN SHIRLEY RODRIGUES DA SILVA OLIVEIRA</text:span><text:span text:style-name="T12">,</text:span> para exercer<text:span text:style-name="T21">em</text:span> o<text:span text:style-name="T21">s</text:span> Cargo<text:span text:style-name="T21">s</text:span> em Comissão de ASSESSOR<text:span text:style-name="T21">-CHEFE</text:span> – NÍVEL II, CC-02, <text:s/><text:span text:style-name="T21"><text:s/></text:span>da Assessoria <text:span text:style-name="T21">Jurídica da Procuradoria da República no Estado de Roraima, e ASSESSOR – NÍVEL II, CC-02, da Chefia de Gabinete da</text:span> Procuradoria da República no Estado de Roraima,</text:p>
      <text:p text:style-name="P15"/>
      <text:p text:style-name="P3"><text:tab/>RESOLVE:</text:p>
      <text:p text:style-name="P3"/>
      <text:p text:style-name="P3">Art. 1º <text:s/>A partir de <text:span text:style-name="T22">17 de março</text:span> de 2014 o <text:s/>Plantão de Assessores Jurídicos tem a seguinte escala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17">Das 08h do dia 17</text:span><text:span text:style-name="T18">/03 às 08h do dia 24/03</text:span></text:p>
          </table:table-cell>
          <table:table-cell table:style-name="Tabela1.B1" office:value-type="string">
            <text:p text:style-name="P18">Aline Carvalho Boechat</text:p>
          </table:table-cell>
        </table:table-row>
        <table:table-row>
          <table:table-cell table:style-name="Tabela1.A2" office:value-type="string">
            <text:p text:style-name="P17"><text:span text:style-name="T17">Das 08h do dia 24</text:span><text:span text:style-name="T18">/03 às 08h do dia 31/03</text:span></text:p>
          </table:table-cell>
          <table:table-cell table:style-name="Tabela1.B2" office:value-type="string">
            <text:p text:style-name="P18">Anne Neves Freire</text:p>
          </table:table-cell>
        </table:table-row>
        <table:table-row>
          <table:table-cell table:style-name="Tabela1.A2" office:value-type="string">
            <text:p text:style-name="P17"><text:span text:style-name="T17">Das 08h do dia 31</text:span><text:span text:style-name="T18">/03 às 08h do dia 07/04</text:span></text:p>
          </table:table-cell>
          <table:table-cell table:style-name="Tabela1.B2" office:value-type="string">
            <text:p text:style-name="P20">Cayo Cezar Dutra</text:p>
          </table:table-cell>
        </table:table-row>
        <table:table-row>
          <table:table-cell table:style-name="Tabela1.A2" office:value-type="string">
            <text:p text:style-name="P17"><text:span text:style-name="T17">Das 08h do dia 07/04</text:span><text:span text:style-name="T18"> às 08h do dia 14/04</text:span></text:p>
          </table:table-cell>
          <table:table-cell table:style-name="Tabela1.B2" office:value-type="string">
            <text:p text:style-name="P19">Cleia Rosângela de Castro Seleski</text:p>
          </table:table-cell>
        </table:table-row>
        <table:table-row>
          <table:table-cell table:style-name="Tabela1.A2" office:value-type="string">
            <text:p text:style-name="P17"><text:span text:style-name="T17">Das 08h do dia 14/04</text:span><text:span text:style-name="T18"> às 08h do dia 21/04 </text:span><text:span text:style-name="T19">– </text:span><text:span text:style-name="T18">Semana Santa e Tiradentes</text:span></text:p>
          </table:table-cell>
          <table:table-cell table:style-name="Tabela1.B2" office:value-type="string">
            <text:p text:style-name="P21">Helber Luiz Batista</text:p>
          </table:table-cell>
        </table:table-row>
        <table:table-row>
          <table:table-cell table:style-name="Tabela1.A2" office:value-type="string">
            <text:p text:style-name="P17"><text:span text:style-name="T17">Das 08h do dia 21/04 </text:span><text:span text:style-name="T18">às 08h do dia 28/04</text:span></text:p>
          </table:table-cell>
          <table:table-cell table:style-name="Tabela1.B2" office:value-type="string">
            <text:p text:style-name="P22">Ksenia Lara Almeida Ivanoff</text:p>
          </table:table-cell>
        </table:table-row>
        <table:table-row>
          <table:table-cell table:style-name="Tabela1.A2" office:value-type="string">
            <text:p text:style-name="P17"><text:span text:style-name="T17">Das 08h do dia 28/04</text:span><text:span text:style-name="T18"> às 08h do dia 05/05 – Feriado Nacional Dia do Trabalho</text:span></text:p>
          </table:table-cell>
          <table:table-cell table:style-name="Tabela1.B2" office:value-type="string">
            <text:p text:style-name="P22">Luana Silva de Almeida</text:p>
          </table:table-cell>
        </table:table-row>
        <table:table-row>
          <table:table-cell table:style-name="Tabela1.A2" office:value-type="string">
            <text:p text:style-name="P17"><text:span text:style-name="T17">Das 08h do dia 05/05</text:span><text:span text:style-name="T18"> às 08h do dia 12/05</text:span></text:p>
          </table:table-cell>
          <table:table-cell table:style-name="Tabela1.B2" office:value-type="string">
            <text:p text:style-name="P22">Manoel Raulino da Costa Medeiros Junior</text:p>
          </table:table-cell>
        </table:table-row>
        <table:table-row>
          <table:table-cell table:style-name="Tabela1.A2" office:value-type="string">
            <text:p text:style-name="P17"><text:span text:style-name="T17">Das 08h do dia 12/05</text:span><text:span text:style-name="T18"> às 08h do dia <text:s/>19/05</text:span></text:p>
          </table:table-cell>
          <table:table-cell table:style-name="Tabela1.B2" office:value-type="string">
            <text:p text:style-name="P18">Naedja Samara Medeiros</text:p>
          </table:table-cell>
        </table:table-row>
        <table:table-row>
          <table:table-cell table:style-name="Tabela1.A2" office:value-type="string">
            <text:p text:style-name="P17"><text:span text:style-name="T17">Das 08h do dia 19/05</text:span><text:span text:style-name="T18"> às 08h do dia 26/05</text:span></text:p>
          </table:table-cell>
          <table:table-cell table:style-name="Tabela1.B2" office:value-type="string">
            <text:p text:style-name="P18">Rebeka Sampaio Botelho</text:p>
          </table:table-cell>
        </table:table-row>
        <table:table-row>
          <table:table-cell table:style-name="Tabela1.A2" office:value-type="string">
            <text:p text:style-name="P17"><text:span text:style-name="T17">Das 08h do dia 26/05</text:span><text:span text:style-name="T18"> às 08h do dia 02/06</text:span></text:p>
          </table:table-cell>
          <table:table-cell table:style-name="Tabela1.B2" office:value-type="string">
            <text:p text:style-name="P23">Rosana Fortes de Lima</text:p>
          </table:table-cell>
        </table:table-row>
        <table:table-row>
          <table:table-cell table:style-name="Tabela1.A2" office:value-type="string">
            <text:p text:style-name="P17"><text:span text:style-name="T17">Das 08h do dia02/06</text:span><text:span text:style-name="T18"> às 08h do dia 09/06</text:span></text:p>
          </table:table-cell>
          <table:table-cell table:style-name="Tabela1.B2" office:value-type="string">
            <text:p text:style-name="P24">Suelen Shirley Rodrigues da Silva Oliveira</text:p>
          </table:table-cell>
        </table:table-row>
        <table:table-row>
          <table:table-cell table:style-name="Tabela1.A2" office:value-type="string">
            <text:p text:style-name="P17"><text:span text:style-name="T17">Das 08h do dia 09/06</text:span><text:span text:style-name="T18"> às 08h do dia 16/06</text:span></text:p>
          </table:table-cell>
          <table:table-cell table:style-name="Tabela1.B2" office:value-type="string">
            <text:p text:style-name="P18">Aline Carvalho Boechat</text:p>
          </table:table-cell>
        </table:table-row>
        <table:table-row>
          <table:table-cell table:style-name="Tabela1.A2" office:value-type="string">
            <text:p text:style-name="P17"><text:span text:style-name="T17">Das 08h do dia 16/06</text:span><text:span text:style-name="T18"> às 08h do dia 23/06 – </text:span><text:soft-page-break/><text:span text:style-name="T18">Corpus Christi</text:span></text:p>
          </table:table-cell>
          <table:table-cell table:style-name="Tabela1.B2" office:value-type="string">
            <text:p text:style-name="P18">Anne Neves Freire</text:p>
          </table:table-cell>
        </table:table-row>
        <table:table-row>
          <table:table-cell table:style-name="Tabela1.A2" office:value-type="string">
            <text:p text:style-name="P17"><text:span text:style-name="T17">Das 08h do dia 23/06</text:span><text:span text:style-name="T18"> às 08h do dia 30/06 – Feriado Municipal São Pedro</text:span></text:p>
          </table:table-cell>
          <table:table-cell table:style-name="Tabela1.B2" office:value-type="string">
            <text:p text:style-name="P18">Christianne da Rocha Garcia</text:p>
          </table:table-cell>
        </table:table-row>
      </table:table>
      <text:p text:style-name="P2"><text:tab/></text:p>
      <text:p text:style-name="P2">Cientifique-se. Publique-se.</text:p>
      <text:p text:style-name="P2"/>
      <text:p text:style-name="P2"/>
      <text:p text:style-name="P2"/>
      <text:p text:style-name="P5">Ígor Miranda da Silva</text:p>
      <text:p text:style-name="P4">Procuradora-Chefe </text:p>
      <text:p text:style-name="P6">Procuradoria da República em Roraima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6851/DMPF-ADMINISTRATIVO-2014-03-18_052.pdf?sequence=1">Publicado no DMPF-e, Administrativo de 19/03/2014, p. 31.</text:a></text:p>
      <text:p text:style-name="P7"/>
      <text:p text:style-name="P26"><text:a xlink:type="simple" xlink:href="http://bibliotecadigital.mpf.mp.br/xmlui/bitstream/handle/123456789/26851/DMPF-ADMINISTRATIVO-2014-03-18_052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5c85f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8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8H45M11S</meta:editing-duration>
    <meta:editing-cycles>80</meta:editing-cycles>
    <meta:generator>LibreOffice/3.6$Windows_x86 LibreOffice_project/f969faf-c24b504-8c77064-174276e-40b382</meta:generator>
    <meta:initial-creator>MPF </meta:initial-creator>
    <dc:date>2014-07-31T13:18:28.49</dc:date>
    <meta:print-date>2014-01-08T16:38:54.28</meta:print-date>
    <meta:document-statistic meta:table-count="1" meta:image-count="2" meta:object-count="0" meta:page-count="2" meta:paragraph-count="47" meta:word-count="426" meta:character-count="2367" meta:non-whitespace-character-count="1964"/>
  </office:meta>
</office:document-meta>
</file>