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indent="2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</style:style>
    <style:style style:name="P10" style:family="paragraph" style:parent-style-name="Standard">
      <style:paragraph-properties fo:margin-left="0cm" fo:margin-right="0cm" fo:text-indent="2cm" style:auto-text-indent="false"/>
      <style:text-properties fo:color="#ff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 style:text-autospace="none"/>
      <style:text-properties style:text-line-through-style="solid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 style:text-autospace="non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3" style:family="paragraph" style:parent-style-name="Text_20_body_20_indent">
      <style:paragraph-properties style:line-height-at-least="0.17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Text_20_body_20_indent">
      <style:paragraph-properties style:line-height-at-least="0.176cm"/>
      <style:text-properties style:use-window-font-color="true" style:text-line-through-style="solid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5" style:family="paragraph" style:parent-style-name="Text_20_body_20_indent">
      <style:paragraph-properties style:line-height-at-least="0.176cm"/>
      <style:text-properties style:text-line-through-style="none"/>
    </style:style>
    <style:style style:name="P16" style:family="paragraph" style:parent-style-name="Standard" style:master-page-name="Standard">
      <style:paragraph-properties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Arial" style:font-size-complex="10pt" style:language-complex="zxx" style:country-complex="none"/>
    </style:style>
    <style:style style:name="T5" style:family="text">
      <style:text-properties officeooo:rsid="000d3c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<text:span text:style-name="T1">PORTARIA</text:span><text:span text:style-name="T2"> </text:span><text:span text:style-name="T3">PGR</text:span><text:span text:style-name="T2"> </text:span><text:span text:style-name="T3">Nº</text:span><text:span text:style-name="T2"> 784 DE 18 DE DEZEMBRO DE 2012 <text:s text:c="8"/></text:span></text:p>
      <text:p text:style-name="P18"/>
      <text:p text:style-name="P18"/>
      <text:p text:style-name="P18"/>
      <text:p text:style-name="P19">A<text:span text:style-name="T5">lterada pela</text:span> <text:a xlink:type="simple" xlink:href="http://bibliotecadigital.mpf.mp.br/xmlui/bitstream/handle/123456789/46779/PORTARIA PGR Nº 377-2013.pdf?sequence=2">PORTARIA PGR/MPF Nº 377 DE 21 DE JUNHO DE 2013</text:a></text:p>
      <text:p text:style-name="P10"/>
      <text:p text:style-name="P7"><text:span text:style-name="T1"/></text:p>
      <text:p text:style-name="P7"><text:span text:style-name="T1"/></text:p>
      <text:p text:style-name="P7"><text:span text:style-name="T1">O</text:span><text:span text:style-name="T2"> </text:span><text:span text:style-name="T3">PROCURADOR-GERAL</text:span><text:span text:style-name="T2"> </text:span><text:span text:style-name="T3">DA</text:span><text:span text:style-name="T2"> </text:span><text:span text:style-name="T3">REPÚBLICA,</text:span><text:span text:style-name="T2"> </text:span><text:span text:style-name="T3">no</text:span><text:span text:style-name="T2"> </text:span><text:span text:style-name="T3">uso</text:span><text:span text:style-name="T2"> </text:span><text:span text:style-name="T3">de</text:span><text:span text:style-name="T2"> </text:span><text:span text:style-name="T3">suas</text:span><text:span text:style-name="T2"> </text:span><text:span text:style-name="T3">atribuições</text:span><text:span text:style-name="T2"> </text:span><text:span text:style-name="T3">legais</text:span><text:span text:style-name="T2"> </text:span><text:span text:style-name="T3">conferidas</text:span><text:span text:style-name="T2"> </text:span><text:span text:style-name="T3">pelo</text:span><text:span text:style-name="T2"> </text:span><text:span text:style-name="T3">art.</text:span><text:span text:style-name="T2"> </text:span><text:span text:style-name="T3">49,</text:span><text:span text:style-name="T2"> </text:span><text:span text:style-name="T3">inciso</text:span><text:span text:style-name="T2"> </text:span><text:span text:style-name="T3">XX,</text:span><text:span text:style-name="T2"> </text:span><text:span text:style-name="T3">da</text:span><text:span text:style-name="T2"> </text:span><text:span text:style-name="T3">Lei</text:span><text:span text:style-name="T2"> </text:span><text:span text:style-name="T3">Complementar</text:span><text:span text:style-name="T2"> </text:span><text:span text:style-name="T3">nº</text:span><text:span text:style-name="T2"> </text:span><text:span text:style-name="T3">75,</text:span><text:span text:style-name="T2"> </text:span><text:span text:style-name="T3">de</text:span><text:span text:style-name="T2"> </text:span><text:span text:style-name="T3">20</text:span><text:span text:style-name="T2"> </text:span><text:span text:style-name="T3">de</text:span><text:span text:style-name="T2"> </text:span><text:span text:style-name="T3">maio</text:span><text:span text:style-name="T2"> </text:span><text:span text:style-name="T3">de</text:span><text:span text:style-name="T2"> </text:span><text:span text:style-name="T3">1993,</text:span><text:span text:style-name="T2"> </text:span><text:span text:style-name="T3">resolve:</text:span></text:p>
      <text:p text:style-name="P13"/>
      <text:p text:style-name="P15"><text:span text:style-name="T1">Art.</text:span><text:span text:style-name="T2"> </text:span><text:span text:style-name="T3">1º</text:span><text:span text:style-name="T2"> </text:span><text:span text:style-name="T3">O</text:span><text:span text:style-name="T2"> </text:span><text:span text:style-name="T3">expediente</text:span><text:span text:style-name="T2"> </text:span><text:span text:style-name="T3">nas</text:span><text:span text:style-name="T2"> </text:span><text:span text:style-name="T3">unidades</text:span><text:span text:style-name="T2"> </text:span><text:span text:style-name="T3">do</text:span><text:span text:style-name="T2"> </text:span><text:span text:style-name="T3">Ministério</text:span><text:span text:style-name="T2"> </text:span><text:span text:style-name="T3">Público</text:span><text:span text:style-name="T2"> </text:span><text:span text:style-name="T3">Federal</text:span><text:span text:style-name="T2">, no período de recesso judiciário, será cumprido em regime de plantão, assegurando-se a continuidade do serviço e a movimentação processual que se fizer necessária.</text:span></text:p>
      <text:p text:style-name="P14"/>
      <text:p text:style-name="P11"><text:bookmark-start text:name="portal-columns"/><text:span text:style-name="T4">Parágrafo</text:span><text:bookmark-end text:name="portal-columns"/><text:span text:style-name="T2"> </text:span><text:span text:style-name="T3">único</text:span><text:span text:style-name="T2"> </text:span><text:span text:style-name="T3">-</text:span><text:span text:style-name="T2"> </text:span><text:span text:style-name="T3">As</text:span><text:span text:style-name="T2"> </text:span><text:span text:style-name="T3">horas</text:span><text:span text:style-name="T2"> </text:span><text:span text:style-name="T3">de</text:span><text:span text:style-name="T2"> </text:span><text:span text:style-name="T3">trabalho</text:span><text:span text:style-name="T2"> </text:span><text:span text:style-name="T3">prestadas</text:span><text:span text:style-name="T2"> </text:span><text:span text:style-name="T3">durante</text:span><text:span text:style-name="T2"> </text:span><text:span text:style-name="T3">o</text:span><text:span text:style-name="T2"> </text:span><text:span text:style-name="T3">recesso</text:span><text:span text:style-name="T2"> </text:span><text:span text:style-name="T3">judiciário</text:span><text:span text:style-name="T2"> </text:span><text:span text:style-name="T3">em</text:span><text:span text:style-name="T2"> </text:span><text:span text:style-name="T3">regime</text:span><text:span text:style-name="T2"> </text:span><text:span text:style-name="T3">de</text:span><text:span text:style-name="T2"> </text:span><text:span text:style-name="T3">plantão</text:span><text:span text:style-name="T2"> </text:span><text:span text:style-name="T3">integrarão</text:span><text:span text:style-name="T2"> </text:span><text:span text:style-name="T3">banco</text:span><text:span text:style-name="T2"> </text:span><text:span text:style-name="T3">de</text:span><text:span text:style-name="T2"> </text:span><text:span text:style-name="T3">horas</text:span><text:span text:style-name="T2"> </text:span><text:span text:style-name="T3">próprio</text:span><text:span text:style-name="T2"> </text:span><text:span text:style-name="T3">na</text:span><text:span text:style-name="T2"> </text:span><text:span text:style-name="T3">proporção</text:span><text:span text:style-name="T2"> </text:span><text:span text:style-name="T3">de</text:span><text:span text:style-name="T2"> </text:span><text:span text:style-name="T3">um</text:span><text:span text:style-name="T2"> </text:span><text:span text:style-name="T3">por</text:span><text:span text:style-name="T2"> </text:span><text:span text:style-name="T3">um</text:span><text:span text:style-name="T2"> </text:span><text:span text:style-name="T3">nos</text:span><text:span text:style-name="T2"> </text:span><text:span text:style-name="T3">dias</text:span><text:span text:style-name="T2"> </text:span><text:span text:style-name="T3">úteis</text:span><text:span text:style-name="T2"> </text:span><text:span text:style-name="T3">e</text:span><text:span text:style-name="T2"> </text:span><text:span text:style-name="T3">deverão</text:span><text:span text:style-name="T2"> </text:span><text:span text:style-name="T3">ser</text:span><text:span text:style-name="T2"> </text:span><text:span text:style-name="T3">usufruídas,</text:span><text:span text:style-name="T2"> </text:span><text:span text:style-name="T3">impreterivelmente,</text:span><text:span text:style-name="T2"> </text:span><text:span text:style-name="T3">até</text:span><text:span text:style-name="T2"> </text:span><text:span text:style-name="T3">o</text:span><text:span text:style-name="T2"> </text:span><text:span text:style-name="T3">dia</text:span><text:span text:style-name="T2"> </text:span><text:span text:style-name="T3">30</text:span><text:span text:style-name="T2"> </text:span><text:span text:style-name="T3">de</text:span><text:span text:style-name="T2"> junh</text:span><text:span text:style-name="T3">o</text:span><text:span text:style-name="T2"> </text:span><text:span text:style-name="T3">de</text:span><text:span text:style-name="T2"> </text:span><text:span text:style-name="T3">2013.</text:span></text:p>
      <text:p text:style-name="P12">Parágrafo único. As horas de trabalho prestadas durante o recesso judiciário em regime de plantão integrarão banco de horas próprio na proporção de um por um nos dias úteis e deverão ser usufruídas, impreterivelmente, até o dia 30 de novembro de 2013. (Redação dada <text:a xlink:type="simple" xlink:href="http://bibliotecadigital.mpf.mp.br/xmlui/bitstream/handle/123456789/46779/PORTARIA%20PGR%20Nº%20377-2013.pdf?sequence=2">PORTARIA PGR/MPF Nº 377 DE 21 DE JUNHO DE 2013</text:a>)</text:p>
      <text:p text:style-name="P8"><text:span text:style-name="T1">Art.</text:span><text:span text:style-name="T2"> 2</text:span><text:span text:style-name="T3">º</text:span><text:span text:style-name="T2"> Os Procuradores-Chefes de cada unidade administrativa estabelecerão o período do regime de plantão, observando o expediente do Poder Judiciário perante o qual atuem.</text:span></text:p>
      <text:p text:style-name="P9"/>
      <text:p text:style-name="P6">Art. 3º Esta portaria entra em vigor na data de sua publicação. </text:p>
      <text:p text:style-name="P5"/>
      <text:p text:style-name="P3"/>
      <text:p text:style-name="P3"/>
      <text:p text:style-name="P3"/>
      <text:p text:style-name="P3"/>
      <text:p text:style-name="P3"/>
      <text:p text:style-name="P1"><text:span text:style-name="T1">ROBERTO</text:span><text:span text:style-name="T2"> </text:span><text:span text:style-name="T3">MONTEIRO</text:span><text:span text:style-name="T2"> </text:span><text:span text:style-name="T3">GURGEL</text:span><text:span text:style-name="T2"> </text:span><text:span text:style-name="T3">SANTOS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39968/bsmpf_2012_12_24.pdf?sequence=1">Publicado no Boletim de Serviço do MPF nº 24 de 30/12/20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language-asian="pt" style:country-asian="BR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language-asian="pt" style:country-asian="BR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PGR Nº</dc:title>
    <meta:initial-creator>PGR</meta:initial-creator>
    <meta:creation-date>2005-06-30T13:34:00</meta:creation-date>
    <dc:date>2014-08-19T16:48:54.06</dc:date>
    <meta:print-date>2012-12-10T17:23:00</meta:print-date>
    <meta:editing-cycles>9</meta:editing-cycles>
    <meta:editing-duration>PT19M21S</meta:editing-duration>
    <meta:generator>LibreOffice/3.6$Windows_x86 LibreOffice_project/e183d5b-f8ccaf6-3804794-95b4be8-895629</meta:generator>
    <meta:document-statistic meta:table-count="0" meta:image-count="0" meta:object-count="0" meta:page-count="1" meta:paragraph-count="10" meta:word-count="233" meta:character-count="1390" meta:non-whitespace-character-count="1157"/>
  </office:meta>
</office:document-meta>
</file>