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weight="normal" officeooo:paragraph-rsid="0022e055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eb1c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1070c" style:text-outline="false" style:text-line-through-style="none" fo:language="pt" fo:country="BR" fo:font-style="normal" fo:text-shadow="none" style:text-underline-style="none" style:font-name-asian="Times-Roman" style:language-asian="zxx" style:country-asian="none" style:font-style-asian="normal" style:font-name-complex="Times-Roman" style:language-complex="zxx" style:country-complex="none" style:font-style-complex="normal" style:text-emphasize="none"/>
    </style:style>
    <style:style style:name="T10" style:family="text">
      <style:text-properties style:font-name="Futura Bk BT" fo:font-size="12pt" officeooo:rsid="00158d06" style:font-size-asian="12pt" style:font-size-complex="12pt"/>
    </style:style>
    <style:style style:name="T11" style:family="text">
      <style:text-properties style:font-name="Futura Bk BT" fo:font-size="12pt" officeooo:rsid="002321bc" style:font-size-asian="12pt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ORTARIA </text:span><text:span text:style-name="T6">PR-RR</text:span><text:span text:style-name="T5"> Nº</text:span><text:span text:style-name="T4"> </text:span><text:span text:style-name="T7">50</text:span><text:span text:style-name="T5"> DE 18 DE NOVEMBRO DE 2010</text:span><text:tab/></text:p>
      <text:p text:style-name="P3"/>
      <text:p text:style-name="P3"/>
      <text:p text:style-name="P8">O PROCURADOR-CHEFE DA PROCURADORIA DA REPÚBLICA NO ESTADO DE RORAIMA, no uso da competência que lhe foi delegada pela Portaria PGR nº 393, de 11 de setembro de 1997, e pelo art. 106, III, do Regimento Interno do MPF, resolve<text:span text:style-name="T8">:</text:span></text:p>
      <text:p text:style-name="P9"/>
      <text:p text:style-name="P6">Art. 1º. Designar os servidores HELBER LUIZ BATISTA, analista processual, matrícula nº 16.763-1, MARIA TEREZA ANATER, analista processual, matrícula nº 8.995-8, e ANDRÉ KÁSSIO SOUZA LUCENA, técnico de informática, matricula nº 19.129; para, sob a chefia do primeiro, integrarem, na condição de coletores, a Unidade da Assessoria de Análise e Pesquisa – ASSPA desta Procuradoria da República.</text:p>
      <text:p text:style-name="P6"/>
      <text:p text:style-name="P7"><text:span text:style-name="T3">Art. 2º. Designar a servidora MARIA TEREZA ANATER para exercer a substituição eventual do coletor-chefe</text:span><text:span text:style-name="T2">.</text:span></text:p>
      <text:p text:style-name="P5"/>
      <text:p text:style-name="P7"><text:span text:style-name="T3">Art. 3º. </text:span><text:span text:style-name="T9">Revogam-se as disposições em contrário, especialmente a Portaria nº 039, de 17 de junho de 2009, publicada no BSMPF-12 da 2ª quinzena de junho de 2009.</text:span></text:p>
      <text:p text:style-name="P10"/>
      <text:p text:style-name="P10"/>
      <text:p text:style-name="P10"/>
      <text:p text:style-name="P10"/>
      <text:p text:style-name="P11">ÂNGELO GOULART VILLELA</text:p>
      <text:p text:style-name="P11">Procurador-Chefe</text:p>
      <text:p text:style-name="P13"/>
      <text:p text:style-name="P13"/>
      <text:p text:style-name="P14"><text:a xlink:type="simple" xlink:href="http://bibliotecadigital.mpf.mp.br/xmlui/bitstream/handle/123456789/39834/bsmpf-22112010.pdf?sequence=1"><text:span text:style-name="T10">Publicado no BSMPF n° 2</text:span></text:a><text:a xlink:type="simple" xlink:href="http://bibliotecadigital.mpf.mp.br/xmlui/bitstream/handle/123456789/39834/bsmpf-22112010.pdf?sequence=1"><text:span text:style-name="T11">2</text:span></text:a><text:a xlink:type="simple" xlink:href="http://bibliotecadigital.mpf.mp.br/xmlui/bitstream/handle/123456789/39834/bsmpf-22112010.pdf?sequence=1"><text:span text:style-name="T10"> de 30/1</text:span></text:a><text:a xlink:type="simple" xlink:href="http://bibliotecadigital.mpf.mp.br/xmlui/bitstream/handle/123456789/39834/bsmpf-22112010.pdf?sequence=1"><text:span text:style-name="T11">1</text:span></text:a><text:a xlink:type="simple" xlink:href="http://bibliotecadigital.mpf.mp.br/xmlui/bitstream/handle/123456789/39834/bsmpf-22112010.pdf?sequence=1"><text:span text:style-name="T10">/2010, p. </text:span></text:a><text:a xlink:type="simple" xlink:href="http://bibliotecadigital.mpf.mp.br/xmlui/bitstream/handle/123456789/39834/bsmpf-22112010.pdf?sequence=1"><text:span text:style-name="T11">233</text:span></text:a><text:a xlink:type="simple" xlink:href="http://bibliotecadigital.mpf.mp.br/xmlui/bitstream/handle/123456789/39834/bsmpf-22112010.pdf?sequence=1"><text:span text:style-name="T1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5:53:17.74</dc:date>
    <meta:print-date>2010-10-29T11:34:32.35</meta:print-date>
    <dc:language>pt-BR</dc:language>
    <meta:editing-cycles>170</meta:editing-cycles>
    <meta:editing-duration>P1DT15H58M23S</meta:editing-duration>
    <meta:printed-by>Padilha pa</meta:printed-by>
    <meta:document-statistic meta:table-count="0" meta:image-count="1" meta:object-count="0" meta:page-count="1" meta:paragraph-count="11" meta:word-count="173" meta:character-count="1138" meta:non-whitespace-character-count="920"/>
    <meta:user-defined meta:name="Info 1"/>
    <meta:user-defined meta:name="Info 2"/>
    <meta:user-defined meta:name="Info 3"/>
    <meta:user-defined meta:name="Info 4"/>
  </office:meta>
</office:document-meta>
</file>