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style:text-underline-style="none" fo:font-weight="normal" officeooo:paragraph-rsid="000c9b4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fo:background-color="transparent"/>
    </style:style>
    <style:style style:name="T5" style:family="text">
      <style:text-properties officeooo:rsid="000b5191"/>
    </style:style>
    <style:style style:name="T6" style:family="text">
      <style:text-properties officeooo:rsid="000c9b4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5">PR-RR </text:span>Nº 028 DE 06 DE MAIO DE 2011</text:p>
      <text:p text:style-name="P3"/>
      <text:p text:style-name="P3"/>
      <text:p text:style-name="P6">A PROCURADORA-CHEFE SUBSTITUTA DA PROCURADORIA DA REPÚBLICA NO ESTADO DE RORAIMA, <text:s/>no uso da competência que lhe foi delegada pela Portaria PGR nº 544, de 06 de outubro de 2006, <text:s/>e pelo art. 106, V, do Regimento Interno do MPF, resolve: </text:p>
      <text:p text:style-name="P9"/>
      <text:p text:style-name="P7"><text:span text:style-name="T4"><text:s text:c="3"/>Art. 1º. </text:span><text:span text:style-name="T1"><text:s/>Designar a</text:span><text:span text:style-name="T2"> servidora TAMAZIA LEITÃO DE SOUZA CRUZ, Técnico Administrativo, matrícula nº 21257-1, </text:span><text:span text:style-name="T3">para responder pelo encargo de Chefe do Setor de Acompanhamento em Matéria de Direito Eleitoral, FC-01</text:span>, no período de 10 a 17 de maio de 2011, em virtude do afastamento do titular, para gozo de férias, e de seu substituto que estará ausente para tratamento de saúde. </text:p>
      <text:p text:style-name="P8"/>
      <text:p text:style-name="P8"/>
      <text:p text:style-name="P8"/>
      <text:p text:style-name="P5"/>
      <text:h text:style-name="P12" text:outline-level="8" text:is-list-header="true"/>
      <text:h text:style-name="P13" text:outline-level="8" text:is-list-header="true">DANIELA CASELANI SITTA</text:h>
      <text:p text:style-name="P10">Procuradora-Chefe Substituta</text:p>
      <text:p text:style-name="P10"/>
      <text:p text:style-name="P10"/>
      <text:p text:style-name="P10"/>
      <text:p text:style-name="P11"><text:a xlink:type="simple" xlink:href="http://bibliotecadigital.mpf.mp.br/xmlui/bitstream/handle/123456789/39868/bsmpf_090511-19-12.pdf?sequence=1"><text:span text:style-name="T6">Publicado no BSMPF nº 09 de 15/05/2011, p. 3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6T10:31:42.77</dc:date>
    <meta:print-date>2011-05-06T16:16:10.72</meta:print-date>
    <meta:editing-cycles>73</meta:editing-cycles>
    <meta:editing-duration>PT9H37M26S</meta:editing-duration>
    <meta:document-statistic meta:table-count="0" meta:image-count="1" meta:object-count="0" meta:page-count="1" meta:paragraph-count="9" meta:word-count="137" meta:character-count="827" meta:non-whitespace-character-count="689"/>
    <meta:user-defined meta:name="Informações 1"/>
    <meta:user-defined meta:name="Informações 2"/>
    <meta:user-defined meta:name="Informações 3"/>
    <meta:user-defined meta:name="Informações 4"/>
  </office:meta>
</office:document-meta>
</file>