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line-height="100%"/>
      <style:text-properties style:font-name="Times New Roman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color="#0000ff" style:font-name="Times New Roman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/MPU Nº <text:span text:style-name="T5">630 DE 10 DE NOVEMBRO DE 2006</text:span></text:p>
      <text:p text:style-name="P10"/>
      <text:p text:style-name="P10"/>
      <text:p text:style-name="P10"/>
      <text:p text:style-name="P11">O PROCURADOR-GERAL DA REPÚBLICA, no uso da atribuição que lhe confere o art. 26, inciso XI, da <text:a xlink:type="simple" xlink:href="http://www.planalto.gov.br/ccivil_03/leis/lcp/lcp75.htm">Lei Complementar n° 75, de 20 de maio de 1993</text:a>, e pela <text:a xlink:type="simple" xlink:href="http://bibliotecadigital.mpf.mp.br/xmlui/bitstream/handle/123456789/56062/PORTARIA Nº 340-2004.pdf?sequence=5">Portaria PGR N° 340, de 15 de junho de 2004</text:a>, resolve:</text:p>
      <text:p text:style-name="P11">Art. l° Fixar, no âmbito do Ministério Público da União, emR$ 525,00 (quinhentos e vinte e cinco reais) o valor da bolsa de estágio para estudantes de nível superior e R$ 350,00 (trezentos e cinqüenta reais) para estudantes de nível médio.</text:p>
      <text:p text:style-name="P11">Art. 2° Esta Portaria entra em vigor na data de sua publicação, com efeitos financeiros a partir de 10 de outubro de 2006.</text:p>
      <text:p text:style-name="P9"/>
      <text:p text:style-name="P9"/>
      <text:p text:style-name="P9"/>
      <text:p text:style-name="P7">ANTONIO FERNANDO BARROS E SILVA DE SOUZA</text:p>
      <text:p text:style-name="P8"/>
      <text:p text:style-name="P8"/>
      <text:p text:style-name="P13"/>
      <text:p text:style-name="P13"/>
      <text:p text:style-name="P12"><text:a xlink:type="simple" xlink:href="http://bibliotecadigital.mpf.mp.br/xmlui/bitstream/handle/123456789/41023/bsmpu_2006_11.pdf?sequence=1"><text:span text:style-name="T2">Publicada no BSMPU, nº 11 de novembro de 2006, p.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3"/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0T16:41:33.77</dc:date>
    <meta:print-date>2014-07-14T13:39:46.45</meta:print-date>
    <meta:editing-cycles>150</meta:editing-cycles>
    <meta:editing-duration>PT595H09M44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0" meta:word-count="138" meta:character-count="758"/>
    <meta:user-defined meta:name="Informações 1"/>
    <meta:user-defined meta:name="Informações 2"/>
    <meta:user-defined meta:name="Informações 3"/>
    <meta:user-defined meta:name="Informações 4"/>
  </office:meta>
</office:document-meta>
</file>